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fo:color="#000000"/>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 style:parent-style-name="Normal" style:family="paragraph">
      <style:paragraph-properties fo:margin-left="3.5437in">
        <style:tab-stops/>
      </style:paragraph-properties>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IEŠUOSIUS DARBUS DIRBANČIŲ ASMENŲ, DRAUDŽIAMŲ NELAIMINGŲ ATSITIKIMŲ DARBE IR PROFESINIŲ LIGŲ SOCIALINIU DRAUDIMU, DRAUDIMO ORGANIZAVIMO TVARKOS PATVIRTINIMO</text:p>
      <text:p text:style-name="P13"/>
      <text:p text:style-name="P14">2002 m.<text:s/>balandžio 15 d. Nr. 180</text:p>
      <text:p text:style-name="P15">Vilnius</text:p>
      <text:p text:style-name="P16"/>
      <text:p text:style-name="P17"><text:span text:style-name="T18">Vadovaudamasis Lietuvos Respublikos nelaimingų atsitikimų darbe ir profesinių ligų socialinio draudimo įstatymo (Žin., 1999, Nr.<text:s/></text:span><text:a xlink:href="https://www.e-tar.lt/portal/lt/legalAct/TAR.4325B0C38B2F" office:target-frame-name="_blank" xlink:show="new"><text:span text:style-name="T19">110-3207</text:span></text:a><text:span text:style-name="T20">) 4 str</text:span><text:span text:style-name="T21">aipsnio 1 dalies 3 punktu ir atsižvelgdamas į Lietuvos Respublikos socialinės apsaugos ir darbo ministro 2002 m. kovo 20 d. įsakymą Nr. 33 „Dėl Viešuosius darbus dirbančių asmenų registracijos tvarkos, patvirtintos Socialinės apsaugos ir darbo ministerijos</text:span><text:span text:style-name="T22"><text:s/>1998 m. liepos 13 d. įsakymu Nr. 119 „Dėl Viešuosius darbus dirbančių asmenų registracijos tvarkos patvirtinimo“ dalinio pakeitimo“ (Žin., 2002, Nr.<text:s/></text:span><text:a xlink:href="https://www.e-tar.lt/portal/lt/legalAct/TAR.BC05766C0C74" office:target-frame-name="_blank" xlink:show="new"><text:span text:style-name="T23">32-1227</text:span></text:a><text:span text:style-name="T24">),</text:span></text:p>
      <text:p text:style-name="P25"><text:span text:style-name="T26">tvirtinu</text:span><text:span text:style-name="T27"><text:s/>Viešuo</text:span><text:span text:style-name="T28">sius darbus dirbančių asmenų, draudžiamų nelaimingų atsitikimų darbe ir profesinių ligų socialiniu draudimu, draudimo organizavimo tvarką (pridedama).</text:span></text:p>
      <text:p text:style-name="P29"/>
      <text:p text:style-name="P30"/>
      <text:p text:style-name="P31"><text:span text:style-name="T32">DIREKTORIUS</text:span><text:span text:style-name="T33"><text:tab/>DALIUS PREVELIS</text:span></text:p>
      <text:p text:style-name="P34"><text:span text:style-name="T35">______________</text:span></text:p>
      <text:soft-page-break/>
      <text:p text:style-name="P36"><text:span text:style-name="T37">PATVIRTINTA</text:span></text:p>
      <text:p text:style-name="P38">Valstybinio socialinio draudimo fondo valdybos direktoriaus</text:p>
      <text:p text:style-name="P39">2002 m. balandžio 15 d. įsakymu Nr. 180</text:p>
      <text:p text:style-name="P40"/>
      <text:p text:style-name="P41"><text:span text:style-name="T42">VIEŠUOSIUS DARBUS DIRBANČIŲ asmenų, DRAUDŽIAMŲ NELAIMINGŲ ATSITIKIMŲ DARBE IR PROFESINIŲ LIGŲ socialiniu draudimu, draudimo ORGANIZAV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šuosius darb</text:span><text:span text:style-name="T52">us dirbančių asmenų, draudžiamų nelaimingų atsitikimų darbe ir profesinių ligų socialiniu draudimu, draudimo organizavimo tvarka (toliau – tvarka) nustato, kaip vykdomas asmenų, dirbančių viešuosius darbus, nelaimingų atsitikimų darbe ir profesinių ligų so</text:span><text:span text:style-name="T53">cialinis draudimas (toliau – nelaimingų atsitikimų darbe socialinis draudimas).</text:span></text:p>
      <text:p text:style-name="P54"><text:span text:style-name="T55">2</text:span><text:span text:style-name="T56">. Ši tvarka parengta vadovaujantis Lietuvos Respublikos valstybinio socialinio draudimo įstatymu (Žin., 1991, Nr.<text:s/></text:span><text:a xlink:href="https://www.e-tar.lt/portal/lt/legalAct/TAR.0F9036415DBD" office:target-frame-name="_blank" xlink:show="new"><text:span text:style-name="T57">17-447</text:span></text:a><text:span text:style-name="T58">), Lietuvos Respublikos nelaimingų atsitikimų darbe ir profesinių ligų socialinio draudimo įstatymu (Žin., 1999, Nr.<text:s/></text:span><text:a xlink:href="https://www.e-tar.lt/portal/lt/legalAct/TAR.4325B0C38B2F" office:target-frame-name="_blank" xlink:show="new"><text:span text:style-name="T59">110-3207</text:span></text:a><text:span text:style-name="T60">), Lietuvos Respublikos valstybinio socialinio draudimo fondo biudžeto sudarymo ir vykdymo taisyklėmis (Žin., 2000, Nr.<text:s/></text:span><text:a xlink:href="https://www.e-tar.lt/portal/lt/legalAct/TAR.10E4B8E40AEA" office:target-frame-name="_blank" xlink:show="new"><text:span text:style-name="T61">82-2489</text:span></text:a><text:span text:style-name="T62">), Apdraustųjų vals</text:span><text:span text:style-name="T63">tybiniu socialiniu draudimu įskaitos taisyklėmis (Žin., 1995, Nr.<text:s/></text:span><text:a xlink:href="https://www.e-tar.lt/portal/lt/legalAct/TAR.A603B5788C4B" office:target-frame-name="_blank" xlink:show="new"><text:span text:style-name="T64">48-1172</text:span></text:a><text:span text:style-name="T65">).</text:span></text:p>
      <text:p text:style-name="P66"><text:span text:style-name="T67">3</text:span><text:span text:style-name="T68">. Šia tvarka turi vadovautis visi viešieji ir privatūs juridiniai asmenys, taip pat fiziniai asm</text:span><text:span text:style-name="T69">enys, kurie sudaro viešųjų darbų atlikimo sutartis su valstybinėmis darbo biržomis (toliau – draudėjai).</text:span></text:p>
      <text:p text:style-name="P70"/>
      <text:p text:style-name="P71"><text:span text:style-name="T72">II</text:span><text:span text:style-name="T73">.<text:s/></text:span><text:span text:style-name="T74">DRAUDIMO VYKDYMAS</text:span></text:p>
      <text:p text:style-name="P75"/>
      <text:p text:style-name="P76"><text:span text:style-name="T77">4</text:span><text:span text:style-name="T78">. Draudėjai teikia Valstybinio socialinio draudimo fondo valdybos teritoriniam skyriui (toliau – VSDFV teritorinis s</text:span><text:span text:style-name="T79">kyrius) informaciją apie asmenis, dirbančius viešuosius darbus.</text:span></text:p>
      <text:p text:style-name="P80"><text:span text:style-name="T81">5</text:span><text:span text:style-name="T82">. Apie asmens priėmimą dirbti viešuosius darbus VSDFV teritoriniam skyriui draudėjas teikia pranešimą apie priėmimą į darbą (forma 1a-SD arba forma 1b-SD) Duomenų apie apdraustųjų valstyb</text:span><text:span text:style-name="T83">iniu socialiniu draudimu priėmimą į darbą teikimo nustatyta tvarka (Žin., 2001, Nr.<text:s/></text:span><text:a xlink:href="https://www.e-tar.lt/portal/lt/legalAct/TAR.0B0CC2BA01AA" office:target-frame-name="_blank" xlink:show="new"><text:span text:style-name="T84">42-1485</text:span></text:a><text:span text:style-name="T85">), o pasibaigus viešiesiems darbams – pranešimą apie atleidimą iš darbo (forma 2a-SD a</text:span><text:span text:style-name="T86">rba forma 2b-SD) Duomenų apie apdraustojo socialiniu draudimu atleidimą iš darbo teikimo nustatyta tvarka (Žin., 2001, Nr.<text:s/></text:span><text:a xlink:href="https://www.e-tar.lt/portal/lt/legalAct/TAR.E9D4277D7D9C" office:target-frame-name="_blank" xlink:show="new"><text:span text:style-name="T87">15-486</text:span></text:a><text:span text:style-name="T88">).</text:span></text:p>
      <text:p text:style-name="P89"><text:span text:style-name="T90">6</text:span><text:span text:style-name="T91">. Asmenims, dirbantiems viešuosius darbu</text:span><text:span text:style-name="T92">s, VSDFV teritorinis skyrius Apdraustųjų valstybiniu socialiniu draudimu įskaitos taisyklėse nustatyta tvarka išduoda (jei anksčiau jam nebuvo išduotas) valstybinio socialinio draudimo pažymėjimą (toliau – VSD pažymėjimas). Už VSD pažymėjimą apdraustasis m</text:span><text:span text:style-name="T93">oka Valstybinio socialinio draudimo fondo valdybos nustatytą mokestį.</text:span></text:p>
      <text:p text:style-name="P94"><text:span text:style-name="T95">7</text:span><text:span text:style-name="T96">. Draudėjai, skaičiuodami asmenims, dirbantiems viešuosius darbus, darbo užmokestį, priskaičiuoja nelaimingų atsitikimų darbe socialinio draudimo įmokas, nustatytas Lietuvos Respubl</text:span><text:span text:style-name="T97">ikos valstybinio socialinio draudimo fondo biudžeto rodiklių patvirtinimo įstatymu ir sumoka į Valstybinio socialinio draudimo fondo biudžetą Valstybinio socialinio draudimo fondo biudžeto sudarymo ir vykdymo taisyklėse nustatyta tvarka. Mokamuosiuose pave</text:span><text:span text:style-name="T98">dimuose nurodomas nelaimingų atsitikimų darbe socialinio draudimo įmokų tarifas bei įmokų suma.</text:span></text:p>
      <text:p text:style-name="P99"><text:span text:style-name="T100">8</text:span><text:span text:style-name="T101">. Kas ketvirtį, iki kito ketvirčio pirmojo mėnesio paskutinės darbo dienos prieš 15 dieną, VSDFV teritoriniam skyriui draudėjai teikia informaciją (atskiru</text:span><text:span text:style-name="T102"><text:s/>dokumentų paketu „Duomenys apie apdraustųjų valstybinio socialinio draudimo įmokas už metų ketvirtį“ (Žin., 2001, Nr.<text:s/></text:span><text:a xlink:href="https://www.e-tar.lt/portal/lt/legalAct/TAR.AB9EE1217500" office:target-frame-name="_blank" xlink:show="new"><text:span text:style-name="T103">45-1610</text:span></text:a><text:span text:style-name="T104">)) apie per kalendorinį ketvirtį asmenims, dirbanti</text:span><text:span text:style-name="T105">ems viešuosius darbus, priskaičiuotas nelaimingų atsitikimų darbe socialinio draudimo įmokas (forma 3-SD, forma 4-SD) kartu su Nelaimingų atsitikimų darbe ir profesinių ligų valstybinio socialinio draudimo lėšų finansine apyskaita (forma 4d).</text:span></text:p>
      <text:p text:style-name="P106"><text:span text:style-name="T107">9</text:span><text:span text:style-name="T108">. VSD pa</text:span><text:span text:style-name="T109">žymėjime duomenis apie asmenų, dirbančių viešuosius darbus, nelaimingų atsitikimų darbe socialinį draudimą, pajamas, nuo kurių priskaičiuotos nelaimingų atsitikimų darbe socialinio draudimo įmokos, ir šių įmokų sumas pasibaigus viešiesiems darbams įrašo dr</text:span><text:span text:style-name="T110">audėjas šia tvarka:</text:span></text:p>
      <text:p text:style-name="P111"><text:span text:style-name="T112">9.1</text:span><text:span text:style-name="T113">. įrašo eilės numeris, įrašo data;</text:span></text:p>
      <text:p text:style-name="P114"><text:span text:style-name="T115">9.2</text:span><text:span text:style-name="T116">. draudėjo kodas, pavadinimas; po pavadinimo rašoma „Nelaimingų atsitikimų darbe ir profesinių ligų socialinis draudimas“;</text:span></text:p>
      <text:p text:style-name="P117"><text:span text:style-name="T118">9.3</text:span><text:span text:style-name="T119">. profesijos (pareigų) skiltyje rašoma „viešieji darbai“;</text:span></text:p>
      <text:p text:style-name="P120"><text:span text:style-name="T121">9.4</text:span><text:span text:style-name="T122">. draudimo laikotarpyje nurodomas tikslus nelaimingų atsitikimų darbe socialinio draudimo laikotarpis, t. y. viešųjų darbų pradžios ir pabaigos datos;</text:span></text:p>
      <text:p text:style-name="P123"><text:span text:style-name="T124">9.5</text:span><text:span text:style-name="T125">. pajamų, nuo kurių priskaičiuotos nelaimingų atsitikimų darbe socialinio draudimo įmokos, s</text:span><text:span text:style-name="T126">uma;</text:span></text:p>
      <text:p text:style-name="P127"><text:span text:style-name="T128">9.6</text:span><text:span text:style-name="T129">. nelaimingų atsitikimų darbe socialinio draudimo įmokų tarifas, įrašomas žodžiu;</text:span></text:p>
      <text:p text:style-name="P130"><text:span text:style-name="T131">9.7</text:span><text:span text:style-name="T132">. įmokų suma;</text:span></text:p>
      <text:p text:style-name="P133"><text:span text:style-name="T134">9.8</text:span><text:span text:style-name="T135">. įrašas tvirtinamas įrašiusio asmens parašu, nurodant vardą, pavardę, pareigas, ir įmonės (įstaigos, organizacijos ir pan.) antspaudu</text:span><text:span text:style-name="T136">.</text:span></text:p>
      <text:p text:style-name="P137"/>
      <text:p text:style-name="P138"><text:span text:style-name="T139">BAIGIAMOSIOS NUOSTATOS</text:span></text:p>
      <text:p text:style-name="P140"/>
      <text:p text:style-name="P141"><text:span text:style-name="T142">10</text:span><text:span text:style-name="T143">. Draudėjas, keičiantis anksčiau pateiktą informaciją apie asmenis, dirbančius viešuosius darbus, pateikia paaiškinamąjį raštą, kuriame nurodo duomenų keitimo priežastis, ir naujus keičiamų formų variantus.</text:span></text:p>
      <text:p text:style-name="P144"><text:span text:style-name="T145">11</text:span><text:span text:style-name="T146">. Ginč</text:span><text:span text:style-name="T147">us tarp draudėjų ir valstybinio socialinio draudimo fondo įstaigų sprendžia Valstybinio socialinio draudimo fondo valdyba arba teismas.</text:span></text:p>
      <text:p text:style-name="P1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12:00Z</meta:creation-date>
    <dc:date>2015-06-09T15:12:00Z</dc:date>
    <meta:template xlink:href="Normal" xlink:type="simple"/>
    <meta:editing-cycles>2</meta:editing-cycles>
    <meta:editing-duration>PT0S</meta:editing-duration>
    <meta:document-statistic meta:page-count="3" meta:paragraph-count="46" meta:word-count="826" meta:character-count="6707" meta:row-count="179" meta:non-whitespace-character-count="5927"/>
  </office:meta>
</office:document-meta>
</file>