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O 2001 M.<text:s/></text:p>
      <text:p text:style-name="P12">SPALIO 1 D. ĮSAKYMO NR. 1351 „DĖL BRANDOS EGZAMINŲ BEI ĮSKAITŲ ORGANIZAVIMO IR VYKDYMO“ DALINIO PAKEITIMO</text:p>
      <text:p text:style-name="P13"/>
      <text:p text:style-name="P14">2002 m. kovo 8 d. Nr. 370</text:p>
      <text:p text:style-name="P15">Vilnius</text:p>
      <text:p text:style-name="P16"/>
      <text:p text:style-name="P17"><text:span text:style-name="T18">Iš dalies<text:s/></text:span><text:span text:style-name="T19">pakeičiu</text:span><text:span text:style-name="T20"><text:s/>Lietuvos Respublikos švietimo ir mokslo ministro 2001 m. spalio 1 d. įsakymą Nr. 1351 „Dėl brandos egzaminų bei įskaitų organizavimo ir vykdymo“</text:span><text:span text:style-name="T21"><text:s/></text:span><text:span text:style-name="T22">(Žin., 2001, Nr.<text:s/></text:span><text:a xlink:href="https://www.e-tar.lt/portal/lt/legalAct/TAR.897D451DBF05" office:target-frame-name="_blank" xlink:show="new"><text:span text:style-name="T23">86-3020</text:span></text:a><text:span text:style-name="T24">):</text:span></text:p>
      <text:p text:style-name="P25"><text:span text:style-name="T26">1</text:span><text:span text:style-name="T27">. Nurodytuoju įsakymu patvirtintos 2002 m. brandos egzaminų organizavimo tvarkos 34 punktą išdėstau taip:</text:span></text:p>
      <text:p text:style-name="P28"><text:span text:style-name="T29">„</text:span><text:span text:style-name="T30">34</text:span><text:span text:style-name="T31">. Kandidatas, pateikęs švietimo ir mokslo ministrui prašymą, pirminės sveikatos priežiūros įstaigos gydytojų konsultacinės komisijos (GKK) pažymą su tos komisijos antspaudu bei mokyklos direktoriaus rekomendaciją, išimties tvarka gali būti atleistas nuo brandos egzaminų. Pažymoje, kandidatui sutikus, nurodomas ligos klasifikacijos numeris pagal TLK-10 iš 2 priede pateikto ligų sąrašo. Kandidatas, turintis klausos sutrikimų (kurtysis arba neprigirdintysis) gali būti atleistas nuo užsienio kalbos egzamino klausymo dalies“.</text:span></text:p>
      <text:p text:style-name="P32"><text:span text:style-name="T33">2</text:span><text:span text:style-name="T34">. Nurodytuoju įsakymu patvirtintos 2002 m. lietuvių kalbos (valstybinės), gimtųjų bei užsienio kalbų įskaitų organizavimo tvarkos 2 punktą išdėstau taip:</text:span></text:p>
      <text:p text:style-name="P35"><text:span text:style-name="T36">„</text:span><text:span text:style-name="T37">2</text:span><text:span text:style-name="T38">. Lietuvių kalbos nelietuvių mokyklose, gimtųjų bei užsienio kalbos įskaitas privalo laikyti 2001–2002 m. m. bendrojo lavinimo mokyklų abiturientai, eksternai, profesinių mokyklų mokiniai, aukštesniųjų mokyklų studentai, suaugusiųjų mokymo centrų klausytojai, baigę išvardytų dalykų vidurinės mokyklos programą. Jeigu moksleivis pageidauja, gali laikyti ir daugiau užsienio kalbų įskaitų.</text:span></text:p>
      <text:p text:style-name="P39"><text:span text:style-name="T40">Moksleivis, turintis klausos sutrikimų (kurtysis arba neprigirdintysis), pateikęs švietimo ir mokslo ministrui 2002 m. brandos egzaminų organizavimo tvarkos, patvirtintos Lietuvos Respublikos švietimo ir mokslo ministro 2001 m. spalio 1 d. įsakymu Nr. 1351 „Dėl brandos egzaminų bei įskaitų organizavimo ir vykdymo“ (Žin., 2001, Nr.<text:s/></text:span><text:a xlink:href="https://www.e-tar.lt/portal/lt/legalAct/TAR.897D451DBF05" office:target-frame-name="_blank" xlink:show="new"><text:span text:style-name="T41">86-3020</text:span></text:a><text:span text:style-name="T42">), 34 punkte nurodytus dokumentus, gali būti atleistas nuo užsienio kalbos įskaitos laikymo.</text:span></text:p>
      <text:p text:style-name="P43">Moksleiviui, kuris 11 arba 12 klasėje tapo tarptautinės ar šalies mokomojo dalyko olimpiados 1–3 vietų laimėtoju, ir moksleiviui, išlaikiusiam tarptautinį užsienio kalbos egzaminą bei pateikusiam to egzamino sertifikato kopiją, to dalyko įskaita ekspertų komisijos teikimu gali būti pripažinta išlaikyta. Įskaitos, pripažintos išlaikyta, įvertinimas nurodomas švietimo ir mokslo ministro įsakyme“.</text:p>
      <text:p text:style-name="P44"/>
      <text:p text:style-name="P45"/>
      <text:p text:style-name="P46">ŠVIETIMO IR MOKSLO MINISTRAS<text:tab/>ALGIRDAS MON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6T13:27:00Z</meta:creation-date>
    <dc:date>2016-10-06T13:27:00Z</dc:date>
    <meta:template xlink:href="Normal.dotm" xlink:type="simple"/>
    <meta:editing-cycles>2</meta:editing-cycles>
    <meta:editing-duration>PT0S</meta:editing-duration>
    <meta:document-statistic meta:page-count="1" meta:paragraph-count="34" meta:word-count="337" meta:character-count="2692" meta:row-count="82" meta:non-whitespace-character-count="2389"/>
  </office:meta>
</office:document-meta>
</file>