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0 M. GEGUŽĖS 15 D. ĮSAKYMO NR. 607 „DĖL LEIDIMO ĮVESTI PROFILINĮ MOKYMĄ UTENOS RAJONO SAVIVALDYBĖS MOKYKLOSE“ PAKEITIMO</text:p>
      <text:p text:style-name="P12"/>
      <text:p text:style-name="P13">2004 m. rugsėjo 15 d. Nr. ISAK-1435</text:p>
      <text:p text:style-name="P14">Vilnius</text:p>
      <text:p text:style-name="P15"/>
      <text:p text:style-name="P16"><text:span text:style-name="T17">1</text:span><text:span text:style-name="T18">.<text:s/></text:span><text:span text:style-name="T19">Pakeičiu</text:span><text:span text:style-name="T20"><text:s/>Lietuvos Respublikos švietimo ir mokslo ministro 2000 m. gegužės 15 d. įsakymą Nr. 607 „Dėl leidimo įvesti profilinį mokymą Utenos rajono savivaldybės mokyklose“ (Žin., 2000, Nr.<text:s/></text:span><text:a xlink:href="https://www.e-tar.lt/portal/lt/legalAct/TAR.53865194DB9C" office:target-frame-name="_blank" xlink:show="new"><text:span text:style-name="T21">71-2136</text:span></text:a><text:span text:style-name="T22">):</text:span></text:p>
      <text:p text:style-name="P23"><text:span text:style-name="T24">1.1</text:span><text:span text:style-name="T25">. Išdėstau 2 punktą taip:</text:span></text:p>
      <text:p text:style-name="P26"><text:span text:style-name="T27">„</text:span><text:span text:style-name="T28">2</text:span><text:span text:style-name="T29">. Utenos Dauniškio gimnazijoje ir suaugusiųjų klasėse;“.</text:span></text:p>
      <text:p text:style-name="P30"><text:span text:style-name="T31">1.2</text:span><text:span text:style-name="T32">. Išdėstau 4 punktą taip:</text:span></text:p>
      <text:p text:style-name="P33"><text:span text:style-name="T34">„</text:span><text:span text:style-name="T35">4</text:span><text:span text:style-name="T36">. Utenos r. Užpalių vidurinėje mokykloje.“.</text:span></text:p>
      <text:p text:style-name="P37"><text:span text:style-name="T38">2</text:span><text:span text:style-name="T39">. Pripažįstu</text:span><text:span text:style-name="T40"><text:s/>netekusiu galios Lietuvos Respublikos švietimo ir mokslo ministro 2000 m. birželio 16 d. įsakymą Nr. 834 „Dėl leidimo įvesti profilinį mokymą Utenos rajono Dauniškio vidurinės mokyklos suaugusiųjų vienuoliktoje klasėje“ (Žin., 2000, Nr.<text:s/></text:span><text:a xlink:href="https://www.e-tar.lt/portal/lt/legalAct/TAR.F0B41A9FCFEC" office:target-frame-name="_blank" xlink:show="new"><text:span text:style-name="T41">71-2197</text:span></text:a><text:span text:style-name="T42">).</text:span></text:p>
      <text:p text:style-name="P43"/>
      <text:p text:style-name="P44"/>
      <text:p text:style-name="P45"><text:span text:style-name="T46">ŠVIETIMO IR MOKSLO MINISTRAS</text:span><text:span text:style-name="T47"><text:tab/>ALGIRDAS MO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11:53:00Z</meta:creation-date>
    <dc:date>2016-10-11T11:53:00Z</dc:date>
    <meta:template xlink:href="Normal.dotm" xlink:type="simple"/>
    <meta:editing-cycles>2</meta:editing-cycles>
    <meta:editing-duration>PT0S</meta:editing-duration>
    <meta:document-statistic meta:page-count="1" meta:paragraph-count="6" meta:word-count="145" meta:character-count="1143" meta:row-count="22" meta:non-whitespace-character-count="1004"/>
  </office:meta>
</office:document-meta>
</file>