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vasario 26 d. įsakymo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pakeitimo</text:p>
      <text:p text:style-name="P9"/>
      <text:p text:style-name="P10">2012 m. liepos 5 d. Nr. 4-638</text:p>
      <text:p text:style-name="P11">Vilnius</text:p>
      <text:p text:style-name="P12"/>
      <text:p text:style-name="P13"><text:span text:style-name="T14">1</text:span><text:span text:style-name="T15">. P a k e i č i u <text:s/>Lietuvos Respublikos ūkio ministro 2010 m. vasario 26 d. įsakymą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Informaciniai pranešimai“, 2010, Nr.<text:s/></text:span><text:a xlink:href="https://www.e-tar.lt/portal/lt/legalAct/TAR.5E8DD97C0A9F" office:target-frame-name="_blank" xlink:show="new"><text:span text:style-name="T16">16-239</text:span></text:a><text:span text:style-name="T17">, Nr.<text:s/></text:span><text:a xlink:href="https://www.e-tar.lt/portal/lt/legalAct/TAR.D49FC0C1BE0C" office:target-frame-name="_blank" xlink:show="new"><text:span text:style-name="T18">82-1013</text:span></text:a><text:span text:style-name="T19">) ir išdėstau 1.4 punktą taip:</text:span></text:p>
      <text:p text:style-name="P20"><text:span text:style-name="T21">„</text:span><text:span text:style-name="T22">1.4</text:span><text:span text:style-name="T23">. Alytaus miesto savivaldybės administracijos projekto „Alytaus pramoninis parkas“ (VšĮ Lietuvos verslo paramos agentūros 2009 m. liepos 15 d. paraiškos kodas VP2-2.4-ŪM-01-V-01-003 Europos Sąjungos struktūrinių fondų ir (ar) valstybės biudžeto finansavimui gauti vertinimo rezultatų ataskaita Nr. 733) kapitalo formavimo (ekonominės klasifikacijos kodas 2.9.2.2.1.01) išlaidoms padengti – iki 18 588 478,80 (aštuoniolikos milijonų penkių šimtų aštuoniasdešimt aštuonių tūkstančių keturių šimtų septyniasdešimt aštuonių litų aštuoniasdešimt centų) lito finansavimo, finansavimo dalis (intensyvumas) – iki 92,89 proc., priemonės kodas 01 005 01 01 01, funkcinės klasifikacijos kodas 04.09.01.03:</text:span></text:p>
      <text:p text:style-name="P24"><text:span text:style-name="T25">1.4.1</text:span><text:span text:style-name="T26">. pagal finansavimo šaltinio kodą 1.3.2.3.1 (2007–2013 m. ES struktūrinė parama) – iki 5 178 605,20 (penkių milijonų šimto septyniasdešimt aštuonių tūkstančių šešių šimtų penkių litų dvidešimt centų) lito;</text:span></text:p>
      <text:p text:style-name="P27"><text:span text:style-name="T28">1.4.2</text:span><text:span text:style-name="T29">. pagal finansavimo šaltinio kodą 1.2.2.3.1 (2007–2013 m. ES struktūrinės paramos bendrojo finansavimo lėšos) – iki 13 409 873,60 (trylikos milijonų keturių šimtų devynių tūkstančių aštuonių šimtų septyniasdešimt trijų litų šešiasdešimt centų) lito.“</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04T12:06:00Z</meta:creation-date>
    <dc:date>2015-11-04T12:06:00Z</dc:date>
    <meta:template xlink:href="Normal" xlink:type="simple"/>
    <meta:editing-cycles>2</meta:editing-cycles>
    <meta:editing-duration>PT0S</meta:editing-duration>
    <meta:document-statistic meta:page-count="1" meta:paragraph-count="13" meta:word-count="339" meta:character-count="2495" meta:row-count="61" meta:non-whitespace-character-count="2169"/>
  </office:meta>
</office:document-meta>
</file>