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style>
  </office:automatic-styles>
  <office:body>
    <office:text text:use-soft-page-breaks="true">
      <text:p text:style-name="P1"><text:span text:style-name="T7"/><text:span text:style-name="T8">VALSTYBĖS SIENOS APSAUGOS TARNYBOS PRIE LIETUVOS RESPUBLIKOS VIDAUS REIKALŲ MINISTERIJOS VADO</text:span></text:p>
      <text:p text:style-name="P9"/>
      <text:p text:style-name="P10">Į S A K Y M A S</text:p>
      <text:p text:style-name="P11">DĖL VALSTYBĖS SIENOS APSAUGOS TARNYBOS VADO 2004 M. SPALIO 8 D. ĮSAKYMO NR. 4-507 „DĖL VALSTYBĖS SIENOS APSAUGOS TARNYBOS PRIE LIETUVOS RESPUBLIKOS VIDAUS REIKALŲ MINISTERIJOS INFORMACINĖS SISTEMOS (VSATIS) BEI VSATIS DUOMENŲ SAUGOS NUOSTATŲ PATVIRTINIMO“ PAKEITIMO</text:p>
      <text:p text:style-name="P12"/>
      <text:p text:style-name="P13">2007 m. liepos 5 d. Nr. 4-588</text:p>
      <text:p text:style-name="P14">Vilnius</text:p>
      <text:p text:style-name="P15"/>
      <text:p text:style-name="P16"><text:span text:style-name="T17">Pakeičiu</text:span><text:s/>Valstybės sienos apsaugos tarnybos informacinės sistemos nuostatus, patvirtintus Valstybės sienos apsaugos tarnybos vado 2004 m. spalio 8 d. įsakymu Nr. 4-507 „Dėl Valstybės sienos apsaugos tarnybos prie Lietuvos Respublikos vidaus reikalų ministerijos informacinės sistemos (VSATTS) bei VSATIS duomenų saugos nuostatų patvirtinimo“(Žin., 2004, Nr.<text:s/><text:a xlink:href="https://www.e-tar.lt/portal/lt/legalAct/TAR.9D0F7D9532FF" office:target-frame-name="_blank" xlink:show="new"><text:span text:style-name="T18">155-5674</text:span></text:a>):</text:p>
      <text:p text:style-name="P19">1. išdėstau 6 punktą taip:</text:p>
      <text:p text:style-name="P20">„6. VSATTS sukurta siekiant automatizuotu būdu atlikti pasienio tikrinimą bei kaupti duomenis apie asmenis ir transporto priemones, kertančius Lietuvos Respublikos valstybės sieną. VSAT, tvarkydama asmens duomenis, turi teisę naudoti asmens kodą be duomenų subjekto sutikimo.“;</text:p>
      <text:p text:style-name="P21">2. išdėstau 12.1 punktą taip:</text:p>
      <text:p text:style-name="P22">„12.1. valstybės sienos kirtimo data, kryptis, vieta; pilietybė; lytis; asmens dokumento numeris; asmens kodas (asmens kodas tvarkomas be duomenų subjekto sutikimo); asmens dokumento tipas; pasienio kontrolės punkto pavadinimas; ryšys su transporto priemone, kuria vyko asmuo;“;</text:p>
      <text:p text:style-name="P23">3. išdėstau 16 punktą taip:</text:p>
      <text:p text:style-name="P24">„16. Duomenys saugomi ORACLE reliacinių duomenų bazių valdymo sistemoje. Duomenys saugomi VRIS CDB;“.</text:p>
      <text:p text:style-name="P25"/>
      <text:p text:style-name="P26"/>
      <text:p text:style-name="P27">TARNYBOS VADAS</text:p>
      <text:p text:style-name="P28">GENEROLAS<text:tab/>SAULIUS STRIPEIKA</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 User</dc:creator>
    <meta:creation-date>2016-03-16T14:28:00Z</meta:creation-date>
    <dc:date>2016-03-16T14:28:00Z</dc:date>
    <meta:template xlink:href="Normal" xlink:type="simple"/>
    <meta:editing-cycles>2</meta:editing-cycles>
    <meta:editing-duration>PT0S</meta:editing-duration>
    <meta:document-statistic meta:page-count="1" meta:paragraph-count="5" meta:word-count="228" meta:character-count="1693" meta:row-count="31" meta:non-whitespace-character-count="1470"/>
  </office:meta>
</office:document-meta>
</file>