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ableColumn26" style:family="table-column">
      <style:table-column-properties style:column-width="1.825in"/>
    </style:style>
    <style:style style:name="TableColumn27" style:family="table-column">
      <style:table-column-properties style:column-width="0.3333in"/>
    </style:style>
    <style:style style:name="TableColumn28" style:family="table-column">
      <style:table-column-properties style:column-width="4.6847in"/>
    </style:style>
    <style:style style:name="Table25" style:family="table">
      <style:table-properties style:width="6.843in" fo:margin-left="0in" table:align="lef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margin-left="0.5in">
        <style:tab-stops/>
      </style:paragraph-properties>
      <style:text-properties fo:color="#000000"/>
    </style:style>
    <style:style style:name="TableCell32" style:family="table-cell">
      <style:table-cell-properties fo:border="none" fo:padding-top="0in" fo:padding-left="0.075in" fo:padding-bottom="0in" fo:padding-right="0.075in"/>
    </style:style>
    <style:style style:name="P33" style:parent-style-name="Normal" style:family="paragraph">
      <style:text-properties fo:color="#000000"/>
    </style:style>
    <style:style style:name="TableCell34" style:family="table-cell">
      <style:table-cell-properties fo:border="none" fo:padding-top="0in" fo:padding-left="0.075in" fo:padding-bottom="0in" fo:padding-right="0.075in"/>
    </style:style>
    <style:style style:name="P35" style:parent-style-name="Normal" style:family="paragraph">
      <style:text-properties fo:color="#000000"/>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margin-left="0.5in">
        <style:tab-stops/>
      </style:paragraph-properties>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left="0.5in">
        <style:tab-stops/>
      </style:paragraph-properties>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margin-left="0.5in">
        <style:tab-stops/>
      </style:paragraph-properties>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text-properties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ŠVEDIJOS KREDITINĖS ORGANIZACIJOS „AB SVENSK EKSPORTKREDIT“ PASKOLOS PANAUDOJIMO</text:p>
      <text:p text:style-name="P14"/>
      <text:p text:style-name="P15">1994 m. rugsėjo 19 d. Nr. 86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Atsižvelgiant į Lietuvos banko rekomendacijas, skirti lėšas Švedijos kreditinės organizacijos „AB Svensk Eksportkredit“ 7 metams teikiamos 28,5 mln. JAV dolerių paskolos investiciniams projektams finansuoti per šiuos komercinius bankus:</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Hermis“</text:p>
          </table:table-cell>
          <table:table-cell table:style-name="TableCell32">
            <text:p text:style-name="P33">–</text:p>
          </table:table-cell>
          <table:table-cell table:style-name="TableCell34">
            <text:p text:style-name="P35">5 mln. JAV dolerių;</text:p>
          </table:table-cell>
        </table:table-row>
        <table:table-row table:style-name="TableRow36">
          <table:table-cell table:style-name="TableCell37">
            <text:p text:style-name="P38">Šiaulių bankas</text:p>
          </table:table-cell>
          <table:table-cell table:style-name="TableCell39">
            <text:p text:style-name="P40">–</text:p>
          </table:table-cell>
          <table:table-cell table:style-name="TableCell41">
            <text:p text:style-name="P42">3 mln. JAV dolerių;</text:p>
          </table:table-cell>
        </table:table-row>
        <table:table-row table:style-name="TableRow43">
          <table:table-cell table:style-name="TableCell44">
            <text:p text:style-name="P45">Ūkio bankas</text:p>
          </table:table-cell>
          <table:table-cell table:style-name="TableCell46">
            <text:p text:style-name="P47">–</text:p>
          </table:table-cell>
          <table:table-cell table:style-name="TableCell48">
            <text:p text:style-name="P49">8 mln. JAV dolerių;</text:p>
          </table:table-cell>
        </table:table-row>
        <table:table-row table:style-name="TableRow50">
          <table:table-cell table:style-name="TableCell51">
            <text:p text:style-name="P52">„Ankorobankas“</text:p>
          </table:table-cell>
          <table:table-cell table:style-name="TableCell53">
            <text:p text:style-name="P54">–</text:p>
          </table:table-cell>
          <table:table-cell table:style-name="TableCell55">
            <text:p text:style-name="P56">4,4 mln. JAV dolerių.</text:p>
          </table:table-cell>
        </table:table-row>
      </table:table>
      <text:p text:style-name="P57"><text:span text:style-name="T58">Komerciniai bankai iki 50 procentų skiriamų paskolos lėšų gali panaudoti pasirinktiems investiciniams projektams finansuoti, likusius 50 procentų – investiciniams projektams, kuriems yra pritarusi Investicinių projektų ekspertų komisija, finansuoti. Išnagrinėję investicinių projektų sąrašą, apie pasirinktus projektus komerciniai bankai turi pranešti Finansų ministerijai. Investicinių projektų, kurių vertė daugiau kaip 0,5 mln. JAV dolerių, finansavimo galimybę tvirtina Valstybinė užsienio paskolų komisija.</text:span></text:p>
      <text:p text:style-name="P59"><text:span text:style-name="T60">2</text:span><text:span text:style-name="T61">. Skirti iš 1 punkte nurodytos paskolos:</text:span></text:p>
      <text:p text:style-name="P62"><text:span text:style-name="T63">2.1</text:span><text:span text:style-name="T64">. Panevėžio valstybiniam stiklo fabrikui 6 metams 3,7 mln. JAV dolerių paskolą lakštinio stiklo cecho rekonstravimui užbaigti (už 3 procentų metines palūkanas ir Švedijos kreditinės organizacijos „AB Svensk Eksportkredit“ metines palūkanas). Paskolą teikiantis Lietuvos akcinis inovacinis bankas gali imti ne didesnę kaip 0,5 procento aptarnavimo maržą;</text:span></text:p>
      <text:p text:style-name="P65"><text:span text:style-name="T66">2.2</text:span><text:span text:style-name="T67">. Valstybinei spaustuvei „Spindulys“ 6 metams 2,29 mln. JAV dolerių paskolą techniniams įrenginiams pirkti (už 3 procentų metines palūkanas ir Švedijos kreditinės organizacijos „AB Svensk Eksportkredit“ metines palūkanas). Paskolą teikiantis bankas „Hermis“ gali imti ne didesnę kaip 0,5 procento aptarnavimo maržą;</text:span></text:p>
      <text:p text:style-name="P68"><text:span text:style-name="T69">2.3</text:span><text:span text:style-name="T70">. Lietuvos vystymo bankui 2 mln. JAV dolerių įstatiniam kapitalui formuoti.</text:span></text:p>
      <text:p text:style-name="P71"><text:span text:style-name="T72">3</text:span><text:span text:style-name="T73">. Skirti:</text:span></text:p>
      <text:p text:style-name="P74"><text:span text:style-name="T75">3.1</text:span><text:span text:style-name="T76">. Lietuvos kurčiųjų draugijos įmonėms 330 tūkst. JAV dolerių paskolą. Pasiūlyti Ūkio bankui ir bankui „Hermis“ teikti šią paskolą iš 1 punkte nurodytos paskolos lėšų, prisiimant 50 procentų paskolos dydžio turtinius įsipareigojimus (likusiems 50 procentų paskolos suteikiama valstybės garantija);</text:span></text:p>
      <text:p text:style-name="P77"><text:span text:style-name="T78">3.2</text:span><text:span text:style-name="T79">. Klaipėdos jūrų krovinių kompanijai 1 metams 2 mln. JAV dolerių paskolą apyvartinėms lėšoms didinti. Pasiūlyti Ūkio bankui teikti šią paskolą iš 1 punkte nurodytos paskolos lėšų. Ūkio bankui atsisakius teikti šią paskolą, 1 punkte nurodyta šiam bankui skiriama paskola sumažinama 2 mln. JAV dolerių.</text:span></text:p>
      <text:p text:style-name="P80"/>
      <text:p text:style-name="P81"/>
      <text:p text:style-name="P82"/>
      <text:p text:style-name="P83">MINISTRAS PIRMININKAS<text:tab/>ADOLFAS ŠLEŽEVIČIUS</text:p>
      <text:p text:style-name="P84"/>
      <text:p text:style-name="P85"/>
      <text:p text:style-name="P86"/>
      <text:p text:style-name="P87">FINANSŲ MINISTRAS<text:tab/>EDUARDAS VILK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07T09:00:00Z</meta:creation-date>
    <dc:date>2019-06-07T09:00:00Z</dc:date>
    <meta:template xlink:href="Normal.dotm" xlink:type="simple"/>
    <meta:editing-cycles>2</meta:editing-cycles>
    <meta:editing-duration>PT0S</meta:editing-duration>
    <meta:document-statistic meta:page-count="1" meta:paragraph-count="33" meta:word-count="351" meta:character-count="2616" meta:row-count="85" meta:non-whitespace-character-count="2298"/>
  </office:meta>
</office:document-meta>
</file>