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LIETUVOS RESPUBLIKOS VALSTYBINĖS MAISTO IR VETERINARIJOS TARNYBOS DIREKTORIUS</text:span></text:p>
      <text:p text:style-name="P5"/>
      <text:p text:style-name="P6">Į S A K Y M A S</text:p>
      <text:p text:style-name="P7">DĖL VETERINARIJOS REIKALAVIMŲ SPORTINIAMS ŽIRGAMS</text:p>
      <text:p text:style-name="P8"/>
      <text:p text:style-name="P9">2004 m. balandžio 23 d. Nr. B1-372</text:p>
      <text:p text:style-name="P10">Vilnius</text:p>
      <text:p text:style-name="P11"/>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Valstybinės maisto ir veterinarijos tarnybos direktoriaus 2004 m. vasario 4 d. įsakymu Nr. B1-107 „Dėl Gyvūnų užkrečiamųjų ligų kontrolės plano patvirtinimo“ (Žin., 2004, Nr.<text:s/></text:span><text:a xlink:href="https://www.e-tar.lt/portal/lt/legalAct/TAR.A22BCB88D276" office:target-frame-name="_blank" xlink:show="new"><text:span text:style-name="T17">27-849</text:span></text:a><text:span text:style-name="T18">), kitais Lietuvos Respublikos teisės aktais, reglamentuojančiais gyvūnų užkrečiamųjų ligų kontrolę, ir atsižvelgdamas į Tarptautinės žirginio sporto federacijos, Lietuvos žirginio sporto sąjungos nutarimus ir reikalavimus:</text:span></text:p>
      <text:p text:style-name="P19"><text:span text:style-name="T20">1</text:span><text:span text:style-name="T21">.<text:s/></text:span><text:span text:style-name="T22">Nurodau</text:span><text:span text:style-name="T23">, kad visi sportiniai žirgai, vykstantys į nacionalines varžybas, privalo turėti Lietuvos žirginio sporto sąjungos išduotus nacionalinius žirgų pasus arba Tarptautinės žirginio sporto federacijos išduotus tarptautinius žirgų pasus, o vykstantys į tarptautines varžybas – veterinarijos sertifikatus, galiojančius 10 dienų, ir tarptautinius žirgų pasus, kuriuose privalo būti įrašyti žirgo savininko duomenys, žirgo tapatumo aprašymas, nurodytos vakcinacijos, tyrimai ir jų rezultatai.</text:span></text:p>
      <text:p text:style-name="P24"><text:span text:style-name="T25">2</text:span><text:span text:style-name="T26">.<text:s/></text:span><text:span text:style-name="T27">Nustatau</text:span><text:span text:style-name="T28">, kad:</text:span></text:p>
      <text:p text:style-name="P29"><text:span text:style-name="T30">2.1</text:span><text:span text:style-name="T31">. žirgas gali judėti iš laikymo vietos, jeigu:</text:span></text:p>
      <text:p text:style-name="P32"><text:span text:style-name="T33">2.1.1</text:span><text:span text:style-name="T34">. atitinka 1 punkto reikalavimus,</text:span></text:p>
      <text:p text:style-name="P35"><text:span text:style-name="T36">2.1.2</text:span><text:span text:style-name="T37">. tinkamai identifikuotas, kliniškai sveikas judėjimo dieną ir 48 val. prieš judėjimą,</text:span></text:p>
      <text:p text:style-name="P38"><text:span text:style-name="T39">2.1.3</text:span><text:span text:style-name="T40">. paskutines 15 dienų iki apžiūrėjimo neturėjo kontakto su arkliais, sergančiais užkrečiamosiomis ligomis;</text:span></text:p>
      <text:p text:style-name="P41"><text:span text:style-name="T42">2.2</text:span><text:span text:style-name="T43">. sportiniai žirgai, dalyvaujantys varžybose, turi būti:</text:span></text:p>
      <text:p text:style-name="P44"><text:span text:style-name="T45">2.2.1</text:span><text:span text:style-name="T46">. kartą per metus tiriami dėl infekcinės arklių anemijos, gaunami neigiami tyrimo rezultatai,</text:span></text:p>
      <text:p text:style-name="P47"><text:span text:style-name="T48">2.2.2</text:span><text:span text:style-name="T49">. du kartus vakcinuoti nuo arklių gripo, antrą kartą vakcinuojant ne anksčiau kaip 21 diena ir ne vėliau kaip 92 dienos po pirmos vakcinacijos, toliau revakcinuoti ne vėliau kaip po 12 mėnesių, skaičiuojant nuo paskutinės vakcinacijos arba pagal patvirtintą registruotos vakcinos instrukciją; laikotarpis nuo vakcinacijos iki varžybų ne mažesnis kaip 14 dienų,</text:span></text:p>
      <text:p text:style-name="P50"><text:span text:style-name="T51">2.2.3</text:span><text:span text:style-name="T52">. gali būti vakcinuoti nuo rinopneumonijos pagal vakcinos gamintojo instrukciją,</text:span></text:p>
      <text:p text:style-name="P53"><text:span text:style-name="T54">2.2.4</text:span><text:span text:style-name="T55">. ne trumpiau kaip 3 mėnesius prieš gabenimą laikyti laikymo vietoje, kurioje per šį laikotarpį nebuvo nustatyta arklių rinopneumonija;</text:span></text:p>
      <text:p text:style-name="P56"><text:span text:style-name="T57">2.3</text:span><text:span text:style-name="T58">. žirgų apžiūra turi būti atliekama žirgams atvykus į varžybas prieš patenkant į arklides ar stovėjimo boksus, bet ne vėliau kaip pirmos rungties išvakarių dienos popietę, išskyrus vietinius žirgus, kurie, vykstant vienos dienos varžyboms, gali atvykti varžybų dieną, ir apžiūra gali būti atlikta likus 2-3 val. iki varžybų pradžios;</text:span></text:p>
      <text:p text:style-name="P59"><text:span text:style-name="T60">2.4</text:span><text:span text:style-name="T61">. žirgų apžiūrą atlieka komisija, sudaryta iš patvirtinto veterinarijos pareigūno, Tarptautinės žirginio sporto federacijos arba Lietuvos žirginio sporto sąjungos ir teisėjų kolegijos atstovų; nustačius ar įtarus, kad žirgas serga ar yra traumuotas, jis turi būti patalpintas į atskirą gardą, kuriame jį galima būtų detaliai apžiūrėti ir gydyti.</text:span></text:p>
      <text:p text:style-name="P62"><text:span text:style-name="T63">3</text:span><text:span text:style-name="T64">.<text:s/></text:span><text:span text:style-name="T65">Pavedu</text:span><text:span text:style-name="T66"><text:s/>įsakymo vykdymą teritorinėms valstybinėms maisto ir veterinarijos tarnyboms.</text:span></text:p>
      <text:p text:style-name="P67"><text:span text:style-name="T68">4</text:span><text:span text:style-name="T69">.<text:s/></text:span><text:span text:style-name="T70">Pavedu</text:span><text:span text:style-name="T71"><text:s/>įsakymo vykdymo kontrolę Valstybinės maisto ir veterinarijos tarnybos Gyvūnų sveikatingumo skyriui.</text:span></text:p>
      <text:p text:style-name="P72"/>
      <text:p text:style-name="P73"/>
      <text:p text:style-name="P74"/>
      <text:p text:style-name="P75">DIREKTORIAUS PAVADUOTOJAS<text:s/></text:p>
      <text:p text:style-name="P76"><text:span text:style-name="T77">L. E. DIREKTORIAUS PAREIGAS</text:span><text:span text:style-name="T7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05:21:00Z</meta:creation-date>
    <dc:date>2017-08-02T05:21:00Z</dc:date>
    <meta:template xlink:href="Normal.dotm" xlink:type="simple"/>
    <meta:editing-cycles>2</meta:editing-cycles>
    <meta:editing-duration>PT0S</meta:editing-duration>
    <meta:document-statistic meta:page-count="2" meta:paragraph-count="38" meta:word-count="430" meta:character-count="3390" meta:row-count="136" meta:non-whitespace-character-count="2998"/>
  </office:meta>
</office:document-meta>
</file>