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GRUZIJOS KONSULINĘ KONVENCIJĄ</text:p>
      <text:p text:style-name="P14"/>
      <text:p text:style-name="P15">2001 m. vasario 28 d. Nr. 121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</text:span><text:span text:style-name="T23">amasis Lietuvos Respublikos Konstitucijos 84 straipsnio 2 punktu,<text:s/></text:span><text:span text:style-name="T24">teikiu<text:s/></text:span><text:span text:style-name="T25">Lietuvos Respublikos Seimui ratifikuoti Lietuvos Respublikos ir Gruzijos konsulinę konvenciją, pasirašytą 1999 m. liepos 12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</text:span><text:span text:style-name="T32">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48:00Z</meta:creation-date>
    <dc:date>2015-06-30T22:48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58" meta:row-count="38" meta:non-whitespace-character-count="495"/>
  </office:meta>
</office:document-meta>
</file>