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DELSPINIGIŲ SKAIČIAVIMO</text:p>
      <text:p text:style-name="P12"/>
      <text:p text:style-name="P13">1993 m. spalio 7 d. Nr. 75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Laikinai skaičiuoti 0,5 procento delspinigius nesumokėju</text:span><text:span text:style-name="T23">siems nustatytąja tvarka priskaičiuotų mokesčių už patalpų nuomą, eksploatavimo išlaidas, komunalines ir ryšių paslaugas gyvenamųjų patalpų nuomininkams ir privatizuotų butų, namų savininkams, gyvenamųjų namų statybos kooperatyvų (bendrijų) nariams nuo kit</text:span><text:span text:style-name="T24">o mėnesio 30 dienos.</text:span></text:p>
      <text:p text:style-name="P25"><text:span text:style-name="T26">2</text:span><text:span text:style-name="T27">. Pripažinti netekusiu galios Lietuvos Respublikos Vyriausybės 1993 m. birželio 15 d. nutarimą Nr. 433 „Dėl delspinigių skaičiavimo“ (Žin., 1993, Nr.<text:s/></text:span><text:a xlink:href="https://www.e-tar.lt/portal/lt/legalAct/TAR.47B7CBAC4991" office:target-frame-name="_blank" xlink:show="new"><text:span text:style-name="T28">2</text:span><text:span text:style-name="T29">3-555</text:span></text:a><text:span text:style-name="T30">).</text:span></text:p>
      <text:p text:style-name="P31"/>
      <text:p text:style-name="P32"/>
      <text:p text:style-name="P33">MINISTRAS PIRMININKAS<text:tab/>ADOLFAS ŠLEŽEVIČIUS</text:p>
      <text:p text:style-name="P34"/>
      <text:p text:style-name="P35">STATYBOS IR URBANISTIKOS MINISTRAS<text:tab/>ALGIRDAS VAPŠYS</text:p>
      <text:p text:style-name="P36">______________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0:26:00Z</meta:creation-date>
    <dc:date>2015-07-06T20:26:00Z</dc:date>
    <meta:template xlink:href="Normal" xlink:type="simple"/>
    <meta:editing-cycles>2</meta:editing-cycles>
    <meta:editing-duration>PT0S</meta:editing-duration>
    <meta:document-statistic meta:page-count="1" meta:paragraph-count="14" meta:word-count="112" meta:character-count="848" meta:row-count="39" meta:non-whitespace-character-count="750"/>
  </office:meta>
</office:document-meta>
</file>