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PREZIDENTO</text:span></text:p>
      <text:p text:style-name="P4">D E K R E T A S</text:p>
      <text:p text:style-name="P5"/>
      <text:p text:style-name="P6">DĖL RESPUBLIKOS PREZIDENTO 2009 m. RUGSĖJO 7 d. DEKRETO Nr. 1K-97 „DĖL LIETUVOS RESPUBLIKOS ŠVENČIŲ DIENŲ MINĖJIMO ORGANIZAVIMO KOMISIJOS SUDARYMO“ PAKEITIMO</text:p>
      <text:p text:style-name="P7"/>
      <text:p text:style-name="P8">2009 m. lapkričio 18 d. Nr. 1K-213</text:p>
      <text:p text:style-name="P9">Vilnius</text:p>
      <text:p text:style-name="P10"/>
      <text:p text:style-name="P11"><text:span text:style-name="T12">1</text:span><text:span text:style-name="T13"><text:s/>straipsnis.</text:span></text:p>
      <text:p text:style-name="P14"><text:span text:style-name="T15">K e i č i u Respublikos Prezidento 2009 m. rugsėjo 7 d. dekreto Nr. 1K-97 „Dėl Lietuvos Respublikos švenčių dienų minėjimo organizavimo komisijos sudarymo“ (Žin., 2009, Nr.<text:s/></text:span><text:a xlink:href="https://www.e-tar.lt/portal/lt/legalAct/TAR.43447650C2B4" office:target-frame-name="_blank" xlink:show="new"><text:span text:style-name="T16">108-4523</text:span></text:a><text:span text:style-name="T17">) 1 straipsnį taip: vietoj „Gedeminas ALEKSONIS, laikinai einantis Lietuvos Respublikos Seimo kanclerio pareigas“ įrašyti „Jonas MILERIUS, Lietuvos Respublikos Seimo kancleris“.</text:span></text:p>
      <text:p text:style-name="P18"/>
      <text:p text:style-name="P19"><text:span text:style-name="T20">2</text:span><text:span text:style-name="T21"><text:s/>straipsnis.</text:span></text:p>
      <text:p text:style-name="P22"><text:span text:style-name="T23">Šis de</text:span><text:span text:style-name="T24">kretas įsigalioja nuo jo pasirašymo dienos.</text:span></text:p>
      <text:p text:style-name="P25"/>
      <text:p text:style-name="P26"/>
      <text:p text:style-name="P27"><text:span text:style-name="T28">RESPUBLIKOS PREZIDENTĖ</text:span><text:span text:style-name="T29"><text:tab/>DALIA GRYBAUSKAITĖ</text:span></text:p>
      <text:p text:style-name="Normal"/>
      <text:p text:style-name="P3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7-01T17:07:00Z</meta:creation-date>
    <dc:date>2015-07-01T17:07:00Z</dc:date>
    <meta:template xlink:href="Normal" xlink:type="simple"/>
    <meta:editing-cycles>2</meta:editing-cycles>
    <meta:editing-duration>PT0S</meta:editing-duration>
    <meta:document-statistic meta:page-count="1" meta:paragraph-count="14" meta:word-count="120" meta:character-count="838" meta:row-count="45" meta:non-whitespace-character-count="732"/>
  </office:meta>
</office:document-meta>
</file>