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left" style:position="4.3312in"/>
        </style:tab-stops>
      </style:paragraph-properties>
      <style:text-properties fo:color="#000000"/>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 IR LIETUVOS BANKO VALDYBA</text:span></text:p>
      <text:p text:style-name="P12"/>
      <text:p text:style-name="P13">N U T A R I M A S</text:p>
      <text:p text:style-name="P14">DĖL BANKO, KURIAM PASKIRTAS LAIKINASIS ADMINISTRATORIUS, VISUOTINIO AKCININKŲ SUSIRINKIMO SPRENDIMŲ DERINIMO TVARKOS PATVIRTINIMO</text:p>
      <text:p text:style-name="P15"/>
      <text:p text:style-name="P16">1997 m. gruodžio 15 d. Nr. 1412/11</text:p>
      <text:p text:style-name="P17">Vilnius</text:p>
      <text:p text:style-name="P18"/>
      <text:p text:style-name="P19"><text:span text:style-name="T20">Vadovaudamosi Lietuvos Respublikos komercinių bankų įstatymo (Žin., 1997, Nr.<text:s/></text:span><text:a xlink:href="https://www.e-tar.lt/portal/lt/legalAct/TAR.CBA1D7AC5320" office:target-frame-name="_blank" xlink:show="new"><text:span text:style-name="T21">66-1595</text:span></text:a><text:span text:style-name="T22">) 17 straipsniu, Lietuvos Respublikos Vyriausybė ir Lietuvos<text:s/></text:span><text:span text:style-name="T23">banko valdyba<text:s/></text:span><text:span text:style-name="T24">nutari</text:span><text:span text:style-name="T25">a:</text:span></text:p>
      <text:p text:style-name="P26"><text:span text:style-name="T27">Patvirtinti Banko, kuriam paskirtas laikinasis administratorius, visuotinio akcininkų susirinkimo sprendimų derinimo tvarką (pridedama).</text:span></text:p>
      <text:p text:style-name="P28"/>
      <text:p text:style-name="P29"/>
      <text:p text:style-name="P30"><text:span text:style-name="T31">Ministras Pirmininkas</text:span><text:span text:style-name="T32"><text:tab/>Gediminas Vagnorius</text:span></text:p>
      <text:p text:style-name="P33"/>
      <text:p text:style-name="P34">Lietuvos banko valdybos pirmininkas<text:tab/>Reinoldijus<text:s/>Šarkinas</text:p>
      <text:p text:style-name="P35"/>
      <text:p text:style-name="P36">Finansų ministras<text:tab/>Algirdas Šemeta</text:p>
      <text:p text:style-name="P37">______________</text:p>
      <text:p text:style-name="P38"/>
      <text:soft-page-break/>
      <text:p text:style-name="P39"><text:span text:style-name="T40">Patvirtinta</text:span></text:p>
      <text:p text:style-name="P41">Lietuvos Respublikos Vyriausybės ir<text:s/></text:p>
      <text:p text:style-name="P42">Lietuvos banko valdybos<text:s/></text:p>
      <text:p text:style-name="P43">1997 m. gruodžio 15 d. nutarimu Nr. 1412/11</text:p>
      <text:p text:style-name="P44"/>
      <text:p text:style-name="P45"><text:span text:style-name="T46">Banko, kuriam paskirtas laikinasis administratorius, visuotinio<text:s/></text:span><text:span text:style-name="T47">akcininkų susirinkimo sprendimų derinimo tvarka</text:span></text:p>
      <text:p text:style-name="P48"/>
      <text:p text:style-name="P49"><text:span text:style-name="T50">Bendroji dalis</text:span></text:p>
      <text:p text:style-name="P51"/>
      <text:p text:style-name="P52"><text:span text:style-name="T53">1</text:span><text:span text:style-name="T54">. Šis dokumentas reglamentuoja banko, kuriam paskirtas laikinasis administratorius</text:span><text:span text:style-name="T55"><text:s/>(toliau vadinama – bankas), visuotinio akcininkų susirinkimo kompetencijai priskirtų<text:s/></text:span><text:span text:style-name="T56">klausimų sprendimų</text:span><text:span text:style-name="T57"><text:s/>derinimo su Lietuvos banku ir Lietuvos Respublikos Vyriausybe tvarką.</text:span></text:p>
      <text:p text:style-name="P58"><text:span text:style-name="T59">2</text:span><text:span text:style-name="T60">. Laikantis šios tvarkos, turi būti derinami visi pagal įstatymus ir banko statutą (įstatus) banko visuotinio akcininkų susirinkimo kompetencijai priklausančių klausimų sprendimai.</text:span><text:span text:style-name="T61"><text:s/>Sprendimus priima banko visuotinis akcininkų susirinkimas, o jeigu visos banko akcijos anuliuotos Lietuvos Respublikos komercinių bankų įstatymo (Žin., 1995, Nr.<text:s/></text:span><text:a xlink:href="https://www.e-tar.lt/portal/lt/legalAct/TAR.A52415BA2085" office:target-frame-name="_blank" xlink:show="new"><text:span text:style-name="T62">2-33</text:span></text:a><text:span text:style-name="T63">; 1997, Nr</text:span><text:span text:style-name="T64">.<text:s/></text:span><text:a xlink:href="https://www.e-tar.lt/portal/lt/legalAct/TAR.CBA1D7AC5320" office:target-frame-name="_blank" xlink:show="new"><text:span text:style-name="T65">66-1595</text:span></text:a><text:span text:style-name="T66">) 34 straipsnyje nustatyta tvarka, – banko laikinasis administratorius.</text:span></text:p>
      <text:p text:style-name="P67"><text:span text:style-name="T68">3</text:span><text:span text:style-name="T69">. Lietuvos bankui ir Lietuvos Respublikos Vyriausybei derinti pateikiami priimti banko visu</text:span><text:span text:style-name="T70">otinio akcininkų susirinkimo kompetencijai priklausančių klausimų sprendimai.</text:span></text:p>
      <text:p text:style-name="P71"><text:span text:style-name="T72">4</text:span><text:span text:style-name="T73">. Banko visuotinio akcininkų susirinkimo kompetencijai priklausančių klausimų sprendimai įsigalioja tik Lietuvos bankui ir Lietuvos Respublikos Vyriausybei pritarus.</text:span></text:p>
      <text:p text:style-name="P74"/>
      <text:p text:style-name="P75"><text:span text:style-name="T76">Deri</text:span><text:span text:style-name="T77">nimas su Lietuvos banku</text:span></text:p>
      <text:p text:style-name="P78"/>
      <text:p text:style-name="P79"><text:span text:style-name="T80">5</text:span><text:span text:style-name="T81">. Sprendimus dėl banko visuotinio akcininkų susirinkimo kompetencijai priklausančių klausimų (išskyrus nekilnojamojo turto pardavimą, išnuomojimą, įkeitimą ar kitokį perleidimą (perdavimą), laidavimą ar kitų subjektų prievolių</text:span><text:span text:style-name="T82"><text:s/>įvykdymo garantavimą juo (toliau vadinama disponavimas banko nekilnojamuoju turtu) sprendimų suderinimo priima Lietuvos banko valdyba.</text:span></text:p>
      <text:p text:style-name="P83"><text:span text:style-name="T84">6</text:span><text:span text:style-name="T85">. Banko visuotinio akcininkų susirinkimo kompetencijai priklausančių disponavimo banko nekilnojamuoju turtu klausim</text:span><text:span text:style-name="T86">ų sprendimai derinami su Lietuvos banku laikantis Lietuvos banko valdybos 1997 m. liepos 24 d. nutarimu Nr. 168 patvirtintos Lietuvos Respublikos komercinių bankų, kuriems paskirtas laikinasis administratorius, administravimo, ūkinės veiklos ir disponavimo</text:span><text:span text:style-name="T87"><text:s/>turtu tvarkos.</text:span></text:p>
      <text:p text:style-name="P88"><text:span text:style-name="T89">7</text:span><text:span text:style-name="T90">. Banko visuotinio akcininkų susirinkimo įgaliotas asmuo arba banko laikinasis administratorius, prašydamas suderinti banko visuotinio akcininkų susirinkimo kompetencijai priklausančio klausimo sprendimą, Lietuvos bankui pateikia:</text:span></text:p>
      <text:p text:style-name="P91"><text:span text:style-name="T92">7.1</text:span><text:span text:style-name="T93">. motyvuotą prašymą;</text:span></text:p>
      <text:p text:style-name="P94"><text:span text:style-name="T95">7.2</text:span><text:span text:style-name="T96">. visuotinio akcininkų susirinkimo kompetencijai priklausančio klausimo sprendimą;</text:span></text:p>
      <text:p text:style-name="P97"><text:span text:style-name="T98">7.3</text:span><text:span text:style-name="T99">. papildomus dokumentus bei kitą susijusią su svarstomu klausimu informaciją, kurių reikia sprendimui priimti.</text:span></text:p>
      <text:p text:style-name="P100"><text:span text:style-name="T101">8</text:span><text:span text:style-name="T102">. Sprendimas dėl ba</text:span><text:span text:style-name="T103">nko visuotinio akcininkų susirinkimo kompetencijai priklausančių klausimų sprendimų suderinimo priimamas per 30 dienų po prašymo, reikiamų dokumentų ir kitos medžiagos pateikimo Lietuvos bankui. Lietuvos bankas turi teisę pareikalauti papildomų dokumentų,<text:s/></text:span><text:span text:style-name="T104">kurių reikia sprendimui priimti. Nustatytas terminas skaičiuojamas nuo visų reikiamų dokumentų ir informacijos pateikimo dienos.</text:span></text:p>
      <text:p text:style-name="P105"><text:span text:style-name="T106">9</text:span><text:span text:style-name="T107">. Derinti pateiktas visuotinio akcininkų susirinkimo kompetencijai priklausančio klausimo sprendimas nagrinėjamas banko<text:s/></text:span><text:span text:style-name="T108">atstovams nedalyvaujant. Informacija apie rengiamus Lietuvos banko sprendimo projektus banko atstovams neteikiama.</text:span></text:p>
      <text:p text:style-name="P109"><text:span text:style-name="T110">10</text:span><text:span text:style-name="T111">. Banko visuotinio akcininkų susirinkimo kompetencijai priklausančio klausimo sprendimas laikomas suderintu su Lietuvos banku, jeigu Li</text:span><text:span text:style-name="T112">etuvos banko valdyba arba Lietuvos banko valdybos 1997 m. liepos 24 d. nutarimu Nr. 168 patvirtintoje Lietuvos Respublikos<text:s/></text:span><text:soft-page-break/><text:span text:style-name="T113">komercinių bankų, kuriems paskirtas laikinasis administratorius, administravimo, ūkinės veiklos ir disponavimo turtu tvarkoje nurodyt</text:span><text:span text:style-name="T114">as komercinių bankų administravimo skyrius (Lietuvos banko komercinių bankų administravimo komitetas) ar laikinasis administratorius pagal savo kompetenciją priima sprendimą pritarti visuotinio akcininkų susirinkimo kompetencijai priklausančio klausimo spr</text:span><text:span text:style-name="T115">endimui.</text:span></text:p>
      <text:p text:style-name="P116"/>
      <text:p text:style-name="P117"><text:span text:style-name="T118">Derinimas su Lietuvos Respublikos Vyriausybe</text:span></text:p>
      <text:p text:style-name="P119"/>
      <text:p text:style-name="P120"><text:span text:style-name="T121">11</text:span><text:span text:style-name="T122">. Sprendimus dėl banko visuotinio akcininkų susirinkimo kompetencijai priklausančių klausimų sprendimų suderinimo priima Lietuvos Respublikos Vyriausybė.</text:span></text:p>
      <text:p text:style-name="P123"><text:span text:style-name="T124">12</text:span><text:span text:style-name="T125">. Banko visuotinio akcininkų<text:s/></text:span><text:span text:style-name="T126">susirinkimo įgaliotas asmuo arba banko laikinasis administratorius, prašydamas suderinti visuotinio akcininkų susirinkimo kompetencijai priklausančio klausimo sprendimą, Finansų ministerijai pateikia šios tvarkos 7 punkte nurodytus dokumentus ir informacij</text:span><text:span text:style-name="T127">ą.</text:span></text:p>
      <text:p text:style-name="P128"><text:span text:style-name="T129">13</text:span><text:span text:style-name="T130">. Sprendimas dėl banko visuotinio akcininkų susirinkimo kompetencijai priklausančių klausimų sprendimų suderinimo priimamas per 30 dienų po šios tvarkos 7 punkte nurodytų dokumentų ir informacijos pateikimo Finansų ministerijai. Finansų ministerij</text:span><text:span text:style-name="T131">a turi teisę pareikalauti papildomų dokumentų, kurių reikia sprendimui priimti. Nustatytas terminas skaičiuojamas nuo visų reikiamų dokumentų ir informacijos pateikimo dienos.</text:span></text:p>
      <text:p text:style-name="P132"><text:span text:style-name="T133">14</text:span><text:span text:style-name="T134">. Finansų ministerija nagrinėja pateiktus dokumentus ir informaciją, rengi</text:span><text:span text:style-name="T135">a sprendimo projektus ir pateikia juos Lietuvos Respublikos Vyriausybei.</text:span></text:p>
      <text:p text:style-name="P136"><text:span text:style-name="T137">15</text:span><text:span text:style-name="T138">. Informacija apie rengiamus sprendimo projektus banko atstovams neteikiama.</text:span></text:p>
      <text:p text:style-name="P139"><text:span text:style-name="T140">16</text:span><text:span text:style-name="T141">. Banko visuotinio akcininkų susirinkimo kompetencijai priklausančio klausimo sprendimas laiko</text:span><text:span text:style-name="T142">mas suderintu su Lietuvos Respublikos Vyriausybe, jeigu Lietuvos Respublikos Vyriausybė priima sprendimą pritarti visuotinio akcininkų susirinkimo kompetencijai priklausančio klausimo sprendimui.</text:span></text:p>
      <text:p text:style-name="P143">______________</text:p>
      <text:p text:style-name="P144"/>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09:00Z</meta:creation-date>
    <dc:date>2015-09-13T17:09:00Z</dc:date>
    <meta:template xlink:href="Normal" xlink:type="simple"/>
    <meta:editing-cycles>2</meta:editing-cycles>
    <meta:editing-duration>PT60S</meta:editing-duration>
    <meta:document-statistic meta:page-count="3" meta:paragraph-count="46" meta:word-count="712" meta:character-count="6277" meta:row-count="170" meta:non-whitespace-character-count="5611"/>
  </office:meta>
</office:document-meta>
</file>