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P50" style:parent-style-name="Normal" style:family="paragraph">
      <style:paragraph-properties fo:text-indent="0.4916in"/>
      <style:text-properties fo:text-transform="uppercase" style:font-size-complex="12pt"/>
    </style:style>
    <style:style style:name="P51" style:parent-style-name="Normal" style:family="paragraph">
      <style:paragraph-properties fo:text-indent="0.4916in"/>
      <style:text-properties fo:text-transform="uppercase" style:font-size-complex="12pt"/>
    </style:style>
    <style:style style:name="P52" style:parent-style-name="Normal" style:family="paragraph">
      <style:paragraph-properties fo:text-indent="0.4916in"/>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IEPOS 8 D. NUTARIMO NR. 571 „DĖL PERIODINIŲ LEIDINIŲ (LAIKRAŠČIŲ, ŽURNALŲ) LEIDYKLŲ, PERIODINIŲ LEIDINIŲ REDAKCIJŲ, KURIOS NUOMOJA (AR KITAIP FAKTIŠKAI TEISĖTAI NAUDOJA) VALSTYBINIO REGULIAVIMO SRIČIAI PRISKIRTAS PATALPAS, VALSTYBEI PRIKLAUSANČIO TURTO PRIVATIZAVIMO“ PAPILDYMO</text:p>
      <text:p text:style-name="P14"/>
      <text:p text:style-name="P15">1997 m. gegužės 23 d. Nr. 50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periodinių leidinių (laikraščių, žurnalų) leidyklų, periodinių leidinių redakcijų, kurios privatizuojamos laikantis Lietuvos Respublikos Aukščiausiosios Tarybos nutarimo „Dėl Lietuvos Respublikos valstybinio turto pirminio privatizavimo įstatymo įsigaliojimo“ 8 punkto pirmojoje pastraipoje nustatytos tvarkos, sąrašą, patvirtintą Lietuvos Respublikos Vyriausybės 1994 m. liepos 8 d. nutarimu Nr. 571 „Dėl periodinių leidinių (laikraščių, žurnalų) leidyklų, periodinių leidinių redakcijų, kurios nuomoja (ar kitaip faktiškai teisėtai naudoja) valstybinio reguliavimo sričiai priskirtas patalpas, valstybei priklausančio turto privatizavimo“ (Žin., 1994, Nr.<text:s/></text:span><text:a xlink:href="https://www.e-tar.lt/portal/lt/legalAct/TAR.114CB90D67EB" office:target-frame-name="_blank" xlink:show="new"><text:span text:style-name="T24">53-1018</text:span></text:a><text:span text:style-name="T25">, Nr.<text:s/></text:span><text:a xlink:href="https://www.e-tar.lt/portal/lt/legalAct/TAR.C160D3876524" office:target-frame-name="_blank" xlink:show="new"><text:span text:style-name="T26">90-1753</text:span></text:a><text:span text:style-name="T27">; 1995, Nr.<text:s/></text:span><text:a xlink:href="https://www.e-tar.lt/portal/lt/legalAct/TAR.237B01EF6C6E" office:target-frame-name="_blank" xlink:show="new"><text:span text:style-name="T28">11-246</text:span></text:a><text:span text:style-name="T29">, Nr.<text:s/></text:span><text:a xlink:href="https://www.e-tar.lt/portal/lt/legalAct/TAR.0366EAB63DF4" office:target-frame-name="_blank" xlink:show="new"><text:span text:style-name="T30">31-721</text:span></text:a><text:span text:style-name="T31">, Nr.<text:s/></text:span><text:a xlink:href="https://www.e-tar.lt/portal/lt/legalAct/TAR.D1B5B4D6A4E5" office:target-frame-name="_blank" xlink:show="new"><text:span text:style-name="T32">32-752</text:span></text:a><text:span text:style-name="T33">, Nr.<text:s/></text:span><text:a xlink:href="https://www.e-tar.lt/portal/lt/legalAct/TAR.E913A65B662B" office:target-frame-name="_blank" xlink:show="new"><text:span text:style-name="T34">53-1329</text:span></text:a><text:span text:style-name="T35">; 1996, Nr.<text:s/></text:span><text:a xlink:href="https://www.e-tar.lt/portal/lt/legalAct/TAR.0CDDDEB7945F" office:target-frame-name="_blank" xlink:show="new"><text:span text:style-name="T36">31-774</text:span></text:a><text:span text:style-name="T37">, Nr.<text:s/></text:span><text:a xlink:href="https://www.e-tar.lt/portal/lt/legalAct/TAR.124448F6E684" office:target-frame-name="_blank" xlink:show="new"><text:span text:style-name="T38">36-903</text:span></text:a><text:span text:style-name="T39">, Nr.<text:s/></text:span><text:a xlink:href="https://www.e-tar.lt/portal/lt/legalAct/TAR.5EBB63A4580D" office:target-frame-name="_blank" xlink:show="new"><text:span text:style-name="T40">116-2731</text:span></text:a><text:span text:style-name="T41">), šia pastraipa:</text:span></text:p>
      <text:p text:style-name="P42"><text:span text:style-name="T43">„Santarvės“ laikraščio redakcija (UAB „Santarvės laikraštis“) Mažeikiai, Burbos g. 6“.</text:span></text:p>
      <text:p text:style-name="P44"/>
      <text:p text:style-name="P45"/>
      <text:p text:style-name="P46"/>
      <text:p text:style-name="P47"><text:span text:style-name="T48">Ministras Pirmininkas</text:span><text:span text:style-name="T49"><text:tab/>Gediminas Vagnorius</text:span></text:p>
      <text:p text:style-name="P50"/>
      <text:p text:style-name="P51"/>
      <text:p text:style-name="P52"/>
      <text:p text:style-name="P53">Ūkio ministras<text:tab/>Vincas Babil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2T13:10:00Z</meta:creation-date>
    <dc:date>2019-07-02T13:10:00Z</dc:date>
    <meta:template xlink:href="Normal.dotm" xlink:type="simple"/>
    <meta:editing-cycles>2</meta:editing-cycles>
    <meta:editing-duration>PT0S</meta:editing-duration>
    <meta:document-statistic meta:page-count="1" meta:paragraph-count="21" meta:word-count="259" meta:character-count="2185" meta:row-count="77" meta:non-whitespace-character-count="1947"/>
  </office:meta>
</office:document-meta>
</file>