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fo:letter-spacing="-0.0013in"/>
    </style:style>
    <style:style style:name="T24" style:parent-style-name="DefaultParagraphFont" style:family="text">
      <style:text-properties fo:color="#000000" fo:letter-spacing="-0.0013in"/>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013in"/>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fo:text-align="center"/>
      <style:text-properties fo:hyphenate="false"/>
    </style:style>
  </office:automatic-styles>
  <office:body>
    <office:text text:use-soft-page-breaks="true">
      <text:p text:style-name="P1"><text:span text:style-name="T2"/><text:span text:style-name="T3">LIETUVOS RESPUBLIKOS APLINKOS MINISTRO</text:span></text:p>
      <text:p text:style-name="P4">ĮSAKYMAS</text:p>
      <text:p text:style-name="P5"/>
      <text:p text:style-name="P6">DĖL FINANSAVIMO SKYRIMO PROJEKTAMS, FINANSUOJAMIEMS PAGAL 2007–2013 m. SANGLAUDOS SKATINIMO VEIKSMŲ PROGRAMOS<text:s/></text:p>
      <text:p text:style-name="P7">VP3-1.4-AM-06-R PRIEMONĘ „PRAEITYJE UŽTERŠTŲ TERITORIJŲ TVARKYMAS“</text:p>
      <text:p text:style-name="P8"/>
      <text:p text:style-name="P9">2010 m. vasario 25 d. Nr. D1-156</text:p>
      <text:p text:style-name="P10">Vilnius</text:p>
      <text:p text:style-name="P11"/>
      <text:p text:style-name="P12"><text:span text:style-name="T13">Vadovaudamasis Atsakomybės ir funkcijų pasiskirstymo tarp ins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14">114-4637</text:span></text:a><text:span text:style-name="T15">), 10.5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6">4-132</text:span></text:a><text:span text:style-name="T17">; 2009, Nr.<text:s/></text:span><text:a xlink:href="https://www.e-tar.lt/portal/lt/legalAct/TAR.1A75EB4857A2" office:target-frame-name="_blank" xlink:show="new"><text:span text:style-name="T18">131-5682</text:span></text:a><text:span text:style-name="T19">), 101 punktu, VP3-1.4-AM-06-R priemonės „Praeityje užterštų teritorijų tvarkymas“ projektų finansavimo sąlygų aprašo, patvirtinto Lietuvos Respublikos aplinkos ministro 2008 m. lapkričio 17 d. įsakymu Nr. D1-615 (Žin., 2008, Nr.<text:s/></text:span><text:a xlink:href="https://www.e-tar.lt/portal/lt/legalAct/TAR.8EA06D74F444" office:target-frame-name="_blank" xlink:show="new"><text:span text:style-name="T20">136-5352</text:span></text:a><text:span text:style-name="T21">), 80 punktu ir atsižvelgdamas į Aplinkos projektų valdymo agentūros 2010 m. vasario 1 d. projektų tinkamumo finansuoti vertinimo ataskaitą Nr. 7:</text:span></text:p>
      <text:p text:style-name="P22"><text:span text:style-name="T23">1</text:span><text:span text:style-name="T24">.<text:s/></text:span><text:span text:style-name="T25">Skiriu</text:span><text:span text:style-name="T26"><text:s/>finansavimą iš Europos Sąjungos fondų aplinkosaugai administravimo programos (programos kodas 01<text:s/></text:span><text:span text:style-name="T27">101) regionų projektų planavimo būdu pateiktam Trakų rajono savivaldybės administracijos projektui „Buvusioje naudotų padangų saugojimo aikštelėje (Žaizdrių k., Trakų sen., Trakų r. sav.) įvykusio gaisro padarinių likvidavimas ir užterštos teritorijos sutvarkymas“ (paraiškos kodas Nr. VP3-1.4-AM-06-R-01-004) iki 641 188,45 Lt (šeši šimtai keturiasdešimt vienas tūkstantis vienas šimtas aštuoniasdešimt aštuoni litai, keturiasdešimt penki centai).</text:span></text:p>
      <text:p text:style-name="P28"><text:span text:style-name="T29">2</text:span><text:span text:style-name="T30">.<text:s/></text:span><text:span text:style-name="T31">Pripažįstu</text:span><text:span text:style-name="T32"><text:s/>netinkamu finansuoti pagal Sanglaudos skatinimo veiksmų programos priemonę „Praeityje užterštų teritorijų tvarkymas“ regionų projektų planavimo būdu pateiktą Šalčininkų rajono savivaldybės administracijos projektą „Praeityje užterštų teritorijų tvarkymas Šalčininkų rajone“ (paraiškos kodas Nr. VP3-1.4-AM-06-R-01-003).</text:span></text:p>
      <text:p text:style-name="P33"/>
      <text:p text:style-name="P34"/>
      <text:p text:style-name="P35"><text:span text:style-name="T36">Aplinkos ministras<text:s/></text:span><text:span text:style-name="T37"><text:tab/>Gediminas Kazlauskas</text:span></text:p>
      <text:p text:style-name="P38"/>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3-22T08:57:00Z</meta:creation-date>
    <dc:date>2016-03-22T08:57:00Z</dc:date>
    <meta:template xlink:href="Normal" xlink:type="simple"/>
    <meta:editing-cycles>2</meta:editing-cycles>
    <meta:editing-duration>PT0S</meta:editing-duration>
    <meta:document-statistic meta:page-count="1" meta:paragraph-count="34" meta:word-count="365" meta:character-count="2416" meta:row-count="109" meta:non-whitespace-character-count="2085"/>
  </office:meta>
</office:document-meta>
</file>