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1.9354in"/>
    </style:style>
    <style:style style:name="TableColumn22" style:family="table-column">
      <style:table-column-properties style:column-width="0.4354in"/>
    </style:style>
    <style:style style:name="TableColumn23" style:family="table-column">
      <style:table-column-properties style:column-width="4.4722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5145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0416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5145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14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14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14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514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514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14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Į S A K Y M A S</text:p>
      <text:p text:style-name="P7">DĖL KOMISIJOS LIGŲ IR KOMPENSUOJAMŲJŲ VAISTŲ SĄRAŠAMS TIKSLINTI SUDARYMO</text:p>
      <text:p text:style-name="P8"/>
      <text:p text:style-name="P9">2001 m. spalio 9 d. Nr. 529</text:p>
      <text:p text:style-name="P10">Vilnius</text:p>
      <text:p text:style-name="P11"/>
      <text:p text:style-name="P12"/>
      <text:p text:style-name="P13"><text:span text:style-name="T14">Siekdamas užtikrinti tinkamą ligų ir kompensuojamųjų vaistų sąrašų keitimo tvarką:</text:span></text:p>
      <text:p text:style-name="P15"><text:span text:style-name="T16">1</text:span><text:span text:style-name="T17">.<text:s/></text:span><text:span text:style-name="T18">Sudarau</text:span><text:span text:style-name="T19"><text:s/>ligų ir kompensuojamųjų vaistų sąrašų tikslinimo komisij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. Bartkevičius</text:p>
          </table:table-cell>
          <table:table-cell table:style-name="TableCell27">
            <text:p text:style-name="P28">–<text:s/></text:p>
          </table:table-cell>
          <table:table-cell table:style-name="TableCell29">
            <text:p text:style-name="P30">viceministras (pirmininkas),</text:p>
          </table:table-cell>
        </table:table-row>
        <table:table-row table:style-name="TableRow31">
          <table:table-cell table:style-name="TableCell32">
            <text:p text:style-name="P33">D. Normantienė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Farmacijos departamento prie Sveikatos apsaugos ministerijos Farmacinės veiklos skyriaus vyriausioji specialistė (sekretorė),</text:p>
          </table:table-cell>
        </table:table-row>
        <table:table-row table:style-name="TableRow38">
          <table:table-cell table:style-name="TableCell39">
            <text:p text:style-name="P40">V. Basy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Valstybinės vaistų kontrolės tarnybos prie Sveikatos apsaugos ministerijos Narkotikų komisijos pirmininkas,</text:p>
          </table:table-cell>
        </table:table-row>
        <table:table-row table:style-name="TableRow45">
          <table:table-cell table:style-name="TableCell46">
            <text:p text:style-name="P47">H. Baubin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alstybinės ligonių kasos direktoriaus pavaduotojas medicinai,</text:p>
          </table:table-cell>
        </table:table-row>
        <table:table-row table:style-name="TableRow52">
          <table:table-cell table:style-name="TableCell53">
            <text:p text:style-name="P54">V. Budnik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Valstybinės vaistų kontrolės tarnybos prie Sveikatos apsaugos ministerijos viršininkas,</text:p>
          </table:table-cell>
        </table:table-row>
        <table:table-row table:style-name="TableRow59">
          <table:table-cell table:style-name="TableCell60">
            <text:p text:style-name="P61">G. Černiausk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iceministras,</text:p>
          </table:table-cell>
        </table:table-row>
        <table:table-row table:style-name="TableRow66">
          <table:table-cell table:style-name="TableCell67">
            <text:p text:style-name="P68">K. Runkel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Valstybinės ligonių kasos Medicinos technologijų vertinimo skyriaus viršininkas,</text:p>
          </table:table-cell>
        </table:table-row>
        <table:table-row table:style-name="TableRow73">
          <table:table-cell table:style-name="TableCell74">
            <text:p text:style-name="P75">N. Steikūn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Farmacijos departamento prie Sveikatos apsaugos ministerijos direktoriaus pavaduotojas,</text:p>
          </table:table-cell>
        </table:table-row>
        <table:table-row table:style-name="TableRow80">
          <table:table-cell table:style-name="TableCell81">
            <text:p text:style-name="P82">R. Vaitkienė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Sveikatos apsaugos ministerijos Asmens sveikatos priežiūros skyriaus vyriausioji specialistė,</text:p>
          </table:table-cell>
        </table:table-row>
        <table:table-row table:style-name="TableRow87">
          <table:table-cell table:style-name="TableCell88">
            <text:p text:style-name="P89">G. Viskaiti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<text:span text:style-name="T94">Farmacijos departamento prie Sveikatos apsaugos ministerijos direktorius.</text:span></text:p>
          </table:table-cell>
        </table:table-row>
      </table:table>
      <text:p text:style-name="P95">2.<text:s/><text:span text:style-name="T96">Leidžiu</text:span><text:s/>komisijos posėdžiuose dalyvauti atitinkamos srities Sveikatos apsaugos ministerijos specialistams konsultantams, kurių sąrašas patvirtintas sveikatos apsaugos ministro 2001 m. vasario 1 d. įsakymu Nr. 60 „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, farmacijos kompanijų atstovams.</text:p>
      <text:p text:style-name="P97">3.<text:s/><text:span text:style-name="T98">Laikau</text:span><text:s/>netekusiu galios sveikatos apsaugos ministro 2001 m. sausio 25 d. įsakymą Nr. 44 „Dėl komisijos ligų ir kompensuojamųjų vaistų sąrašų projektams parengti sudarymo“(Žin., 2001, Nr. 12-354).</text:p>
      <text:p text:style-name="P99"><text:span text:style-name="T100">4</text:span><text:span text:style-name="T101">. Įsakymo vykdymo kontrolę pasilieku sau.</text:span></text:p>
      <text:p text:style-name="P102"/>
      <text:p text:style-name="P103"/>
      <text:p text:style-name="P104"/>
      <text:p text:style-name="P105">SVEIKATOS<text:s/></text:p>
      <text:p text:style-name="P106"><text:span text:style-name="T107">APSAUGOS MINISTRAS</text:span><text:span text:style-name="T10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7:25:00Z</meta:creation-date>
    <dc:date>2019-01-31T07:2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61" meta:character-count="2110" meta:row-count="269" meta:non-whitespace-character-count="1889"/>
  </office:meta>
</office:document-meta>
</file>