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margin-left="3.9375in">
        <style:tab-stops/>
      </style:paragraph-properties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KOMPENSACIJŲ IŠ LIETUVOS VALSTYBĖS BIUDŽETO MOKĖJIMO KRAUJO AR KRAUJO SUDEDAMŲJŲ DALIŲ DONORAMS TVARKOS PATVIRTINIMO</text:p>
      <text:p text:style-name="P16"/>
      <text:p text:style-name="P17">1997 m. birželio 12 d. Nr. 594</text:p>
      <text:p text:style-name="P18">Vilnius</text:p>
      <text:p text:style-name="P19"/>
      <text:p text:style-name="P20"><text:span text:style-name="T21">Lietuvos</text:span><text:span text:style-name="T22"><text:s/>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Kompensacijų iš Lietuvos valstybės biudžeto mokėjimo kraujo ar kraujo sudedamųjų dalių donorams tvarką (pridedama).</text:span></text:p>
      <text:p text:style-name="P28"><text:span text:style-name="T29">2</text:span><text:span text:style-name="T30">. Nustatyti, kad šiuo nutarimu patvirtinta Kompensacijų iš Lietuvos valstybės biudž</text:span><text:span text:style-name="T31">eto mokėjimo kraujo ar kraujo sudedamųjų dalių donorams tvarka taikoma nuo 1997 m. liepos 1 dienos.</text:span></text:p>
      <text:p text:style-name="P32"><text:span text:style-name="T33">3</text:span><text:span text:style-name="T34">. Pripažinti netekusiu galios Lietuvos Respublikos Vyriausybės 1995 m. rugpjūčio 21 d. nutarimą Nr. 1131 „Dėl kompensacijų iš Lietuvos valstybės biudže</text:span><text:span text:style-name="T35">to lėšų mokėjimo socialiniu draudimu neapdraustiems donorams ir papildomo apmokėjimo socialiniu draudimu apdraustiems ir neapdraustiems donorams, davusiems retų grupių kraujo, imuninio kraujo arba imuninės plazmos” (Žin., 1995, Nr.<text:s/></text:span><text:a xlink:href="https://www.e-tar.lt/portal/lt/legalAct/TAR.31F506065F7C" office:target-frame-name="_blank" xlink:show="new"><text:span text:style-name="T36">70-1677</text:span></text:a><text:span text:style-name="T37">)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SVEIKATOS APSAUGOS MINISTRAS<text:tab/>JUOZAS GALDIKAS</text:p>
      <text:soft-page-break/>
      <text:p text:style-name="P46">PATVIRTINTA</text:p>
      <text:p text:style-name="P47">Lietuvos Respublikos Vyriausybės</text:p>
      <text:p text:style-name="P48">1997 m. birželio 12 d. nutarimu Nr. 594</text:p>
      <text:p text:style-name="P49"/>
      <text:p text:style-name="P50"><text:span text:style-name="T51">KOMPENSACIJŲ IŠ LIETUVOS VALSTYBĖS BIUDŽETO MOKĖJIMO KRAUJO AR KRAUJO SUDEDAMŲJŲ DALIŲ DONORAMS TVARKA</text:span></text:p>
      <text:p text:style-name="P52"/>
      <text:p text:style-name="P53"><text:span text:style-name="T54">1</text:span><text:span text:style-name="T55">. Kraujo ar kraujo sudedamųjų dalių donorui, davusiam Sveikatos apsaugos ministerijos nustatytą kraujo ar kraujo sudedamųjų dalių dozę, mokama iš L</text:span><text:span text:style-name="T56">ietuvos valstybės biudžeto lėšų kompensacija, lygi vienos dienos vidutiniam darbo užmokesčiui Lietuvos Respublikoje.</text:span></text:p>
      <text:p text:style-name="P57"><text:span text:style-name="T58">2</text:span><text:span text:style-name="T59">. Vienos dienos vidutinis darbo užmokestis Lietuvos Respublikoje apskaičiuojamas taip: vidutinis užpraeito mėnesio (prieš duodant krau</text:span><text:span text:style-name="T60">ją ar kraujo sudedamąsias dalis) darbo užmokestis, paskelbtas Statistikos departamento prie Lietuvos Respublikos Vyriausybės, dalijamas iš užpraeito mėnesio (prieš duodant kraują ar kraujo sudedamąsias dalis) darbo dienų skaičiaus. Užpraeito mėnesio (prieš</text:span><text:span text:style-name="T61"><text:s/>duodant kraują ar kraujo sudedamąsias dalis) darbo dienų skaičius nustatomas pagal penkių darbo dienų savaitę.</text:span></text:p>
      <text:p text:style-name="P62"><text:span text:style-name="T63">3</text:span><text:span text:style-name="T64">. Sertifikatą turintis asmens sveikatos priežiūros specialistas, paėmęs kraujo ar kraujo sudedamųjų dalių, išduoda donorui, davusiam kraujo</text:span><text:span text:style-name="T65"><text:s/>ar kraujo sudedamųjų dalių, Sveikatos apsaugos ministerijos patvirtintos formos kraujo donoro pažymėjimą.</text:span></text:p>
      <text:p text:style-name="P66"><text:span text:style-name="T67">4</text:span><text:span text:style-name="T68">. Kompensaciją kraujo ar kraujo sudedamųjų dalių donorui moka kraujo donorystės įstaiga, kurioje paimta kraujo ar kraujo sudedamųjų dalių, pagal</text:span><text:span text:style-name="T69"><text:s/>jo pateiktą kraujo donoro pažymėjimą, bet neviršydama Valstybinės ligonių kasos tam tikslui skirtų Lietuvos valstybės biudžeto asignavimų.</text:span></text:p>
      <text:p text:style-name="P70"><text:span text:style-name="T71">5</text:span><text:span text:style-name="T72">. Tais atvejais, kai asmens sveikatos priežiūros įstaigos kraujo ar kraujo sudedamųjų dalių poreikis viršija as</text:span><text:span text:style-name="T73">ignavimus, skirtus donorams už juos kompensuoti, gydymui būtiną kraujo kiekį kraujo donorystės įstaiga ima iš nemokamų donorų, pažymėdama tai kraujo donoro pažymėjimuose.</text:span></text:p>
      <text:p text:style-name="P74"><text:span text:style-name="T75">6</text:span><text:span text:style-name="T76">. Valstybinė ligonių kasa iki kiekvieno mėnesio 10 dienos perveda kraujo donorys</text:span><text:span text:style-name="T77">tės įstaigoms lėšas, skirtas donorams už kraują ar kraujo sudedamąsias dalis kompensuoti.</text:span></text:p>
      <text:p text:style-name="P78"><text:span text:style-name="T79">7</text:span><text:span text:style-name="T80">. Kraujo donorystės įstaigos iki kiekvieno mėnesio 3 dienos pateikia Valstybinei ligonių kasai Sveikatos apsaugos ministerijos nustatytos formos kraujo ar kraujo</text:span><text:span text:style-name="T81"><text:s/>sudedamųjų dalių donorams išmokėtų kompensacijų žiniaraštį, pagal kurį atsiskaitoma galutinai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1:00Z</meta:creation-date>
    <dc:date>2015-10-05T06:51:00Z</dc:date>
    <meta:template xlink:href="Normal" xlink:type="simple"/>
    <meta:editing-cycles>2</meta:editing-cycles>
    <meta:editing-duration>PT0S</meta:editing-duration>
    <meta:document-statistic meta:page-count="2" meta:paragraph-count="26" meta:word-count="433" meta:character-count="3366" meta:row-count="95" meta:non-whitespace-character-count="2959"/>
  </office:meta>
</office:document-meta>
</file>