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indent="3.543in">
        <style:tab-stops>
          <style:tab-stop style:type="right" style:position="6.8111in"/>
        </style:tab-stops>
      </style:paragraph-properties>
      <style:text-properties fo:text-transform="uppercase" style:font-size-complex="12pt" fo:language="en" fo:country="GB"/>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fo:letter-spacing="0.0416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REPREZENTACINĖMS IŠLAIDOMS IŠ BIUDŽETO SKIRTŲ LĖŠŲ NAUDOJIMO TVARKOS</text:p>
      <text:p text:style-name="P15"/>
      <text:p text:style-name="P16">1998 m. gruodžio 28 d. Nr. 303</text:p>
      <text:p text:style-name="P17">Vilnius</text:p>
      <text:p text:style-name="P18"/>
      <text:p text:style-name="P19"><text:span text:style-name="T20">Atsižvelgdamas į Lietuvos Respublikos Vyriausybės 1998 m. rugpjūčio 3 d. nutarimo Nr. 990 „Dėl reprezentavimo fondų“ (Žin., 1998, Nr.<text:s/></text:span><text:a xlink:href="https://www.e-tar.lt/portal/lt/legalAct/TAR.B33B755C902A" office:target-frame-name="_blank" xlink:show="new"><text:span text:style-name="T21">70-2052</text:span></text:a><text:span text:style-name="T22">) nuostatas,</text:span></text:p>
      <text:p text:style-name="P23"><text:span text:style-name="T24">ĮSAKAU:</text:span></text:p>
      <text:p text:style-name="P25"><text:span text:style-name="T26">1</text:span><text:span text:style-name="T27">. Patvirtinti Reprezentacinėms išlaidoms iš biudžeto skirtų lėšų naudojimo tvarką (pridedama).</text:span></text:p>
      <text:p text:style-name="P28"><text:span text:style-name="T29">2</text:span><text:span text:style-name="T30">. Pripažinti netekusiu galios Lietuvos Respublikos finansų ministro 1993 m. rugsėjo 9 d. įsakymą Nr. 120 „Dėl reprezentacinėms išlaidoms skirtų lėšų iš biudžeto naudojimo tvarkos“ (Žin., 1993, Nr.<text:s/></text:span><text:a xlink:href="https://www.e-tar.lt/portal/lt/legalAct/TAR.9F8A2D2B99F7" office:target-frame-name="_blank" xlink:show="new"><text:span text:style-name="T31">45-916</text:span></text:a><text:span text:style-name="T32">; 1994, Nr.<text:s/></text:span><text:a xlink:href="https://www.e-tar.lt/portal/lt/legalAct/TAR.6D86964DCDF2" office:target-frame-name="_blank" xlink:show="new"><text:span text:style-name="T33">81-1545</text:span></text:a><text:span text:style-name="T34">).</text:span></text:p>
      <text:p text:style-name="P35"/>
      <text:p text:style-name="P36"/>
      <text:p text:style-name="P37"/>
      <text:p text:style-name="P38">Finansų ministras<text:tab/>Algirdas Šemeta</text:p>
      <text:soft-page-break/>
      <text:p text:style-name="P39">Patvirtinta</text:p>
      <text:p text:style-name="P47">Lietuvos Respublikos</text:p>
      <text:p text:style-name="P48">finansų ministro</text:p>
      <text:p text:style-name="P49">1998 m. gruodžio 28 d.</text:p>
      <text:p text:style-name="P50"><text:span text:style-name="T51">įsakymu Nr. 303</text:span></text:p>
      <text:p text:style-name="P52"/>
      <text:p text:style-name="P53"><text:span text:style-name="T54">REPREZENTACINĖMS IŠLAIDOMS IŠ BIUDŽETO SKIRTŲ LĖŠŲ NAUDOJIMO<text:s/></text:span><text:span text:style-name="T55">TVARKA</text:span></text:p>
      <text:p text:style-name="P56"/>
      <text:p text:style-name="P57"><text:span text:style-name="T58">1</text:span><text:span text:style-name="T59">. Ši tvarka nustato reprezentacinėms išlaidoms iš biudžeto skirtų lėšų naudojimą pagal Lietuvos Respublikos Vyriausybės 1994 m. rugpjūčio 17 d. nutarimą Nr. 756 „Dėl biudžeto asignavimų reprezentacijai“ (Žin., 1994, Nr.<text:s/></text:span><text:a xlink:href="https://www.e-tar.lt/portal/lt/legalAct/TAR.F7888E85B01E" office:target-frame-name="_blank" xlink:show="new"><text:span text:style-name="T60">65-1260</text:span></text:a><text:span text:style-name="T61">).</text:span></text:p>
      <text:p text:style-name="P62"><text:span text:style-name="T63">2</text:span><text:span text:style-name="T64">. Reprezentacinės išlaidos – atstovavimo išlaidos šalies viduje ir lankantis užsienio valstybėse.</text:span></text:p>
      <text:p text:style-name="P65"><text:span text:style-name="T66">3</text:span><text:span text:style-name="T67">. Reprezentacinėms išlaidoms priskiriama:</text:span></text:p>
      <text:p text:style-name="P68"><text:span text:style-name="T69">3.1</text:span><text:span text:style-name="T70">. užsienio šalių oficialių ir neoficialių delegacijų bei juos lydinčių asmenų priėmimo išlaidos;</text:span></text:p>
      <text:p text:style-name="P71"><text:span text:style-name="T72">3.2</text:span><text:span text:style-name="T73">. rengiamų užsienio valstybėse ir šalies viduje priėmimų švenčių proga, susitikimų ir pasitarimų išlaidos bei švenčių organizavimo išlaidos;</text:span></text:p>
      <text:p text:style-name="P74"><text:span text:style-name="T75">3.3</text:span><text:span text:style-name="T76">. sveikinimų išlaidos valstybei nusipelniusių asmenų jubiliejų, atmintinų datų, valstybinių ir vyriausybinių apdovanojimų proga (išlaidos atminimo dovanoms, suvenyrams, gėlėms, sveikinimo raštams, atvirukams ir fotonuotraukoms);</text:span></text:p>
      <text:p text:style-name="P77"><text:span text:style-name="T78">3.4</text:span><text:span text:style-name="T79">. išlaidos dovanėlėms švenčių proga ikimokyklinių įstaigų, mokymo įstaigų, sveikatos apsaugos įstaigų, vaikų, senelių ir invalidų globos įstaigų auklėtiniams ir globotiniams bei socialiai remtinoms šeimoms;</text:span></text:p>
      <text:p text:style-name="P80"><text:span text:style-name="T81">3.5</text:span><text:span text:style-name="T82">. Lietuvos Respublikai atstovaujančiųjų vizitinių kortelių gamybos išlaidos;</text:span></text:p>
      <text:p text:style-name="P83"><text:span text:style-name="T84">3.6</text:span><text:span text:style-name="T85">. išlaidos, numatytos valstybiniame ir diplomatiniame protokole užsienio šalių oficialių asmenų vizitų metu, valstybę reprezentuojančių renginių, organizuojamų Lietuvos ir užsienio valstybių diplomatams, oficialių ir neoficialių asmenų priėmimo išlaidos, taip pat šalies atstovavimo išlaidos lankantis užsienio valstybėse;</text:span></text:p>
      <text:p text:style-name="P86"><text:span text:style-name="T87">3.7</text:span><text:span text:style-name="T88">. išlaidos, susijusios su lankymusi vaikų ikimokyklinėse įstaigose, vaikų, senelių ir invalidų globos įstaigose, mokymo įstaigose, sveikatos apsaugos įstaigose, labdaros ir kultūros renginiuose.</text:span></text:p>
      <text:p text:style-name="P89"><text:span text:style-name="T90">4</text:span><text:span text:style-name="T91">. Reprezentacinėms išlaidoms nepriskiriama:</text:span></text:p>
      <text:p text:style-name="P92"><text:span text:style-name="T93">4.1</text:span><text:span text:style-name="T94">. užsienio specialistams, dirbantiems Lietuvos Respublikoje pagal susitarimą, skiriamos nemokamo maitinimo ir nakvynės išlaidos;</text:span></text:p>
      <text:p text:style-name="P95"><text:span text:style-name="T96">4.2</text:span><text:span text:style-name="T97">. lėšos, panaudotos sporto varžybų, įvairių konkursų ir kitų renginių dalyviams aprūpinti suvenyrais (gairelės, ženkliukai ir kt.), taip pat pagal varžybų ir konkursų sąlygas numatytiems prizams ir dovanoms įsigyti, kurie įteikiami nugalėtojams bei asmenims, užėmusiems prizines vietas.</text:span></text:p>
      <text:p text:style-name="P98"><text:span text:style-name="T99">5</text:span><text:span text:style-name="T100">. Kiekvienam oficialių užsienio svečių priėmimui ir švenčių organizavimui institucijos arba įstaigos vadovas ar jo įgaliotas asmuo turi patvirtinti darbuotoją, atsakingą už svečių priėmimą, švenčių organizavimą ir šio priėmimo, švenčių organizavimo išlaidų sąmatą. Išlaidų sąmatoje nurodoma:</text:span></text:p>
      <text:p text:style-name="P101"><text:span text:style-name="T102">5.1</text:span><text:span text:style-name="T103">. tiesioginės išlaidos (transporto, nakvynės, maitinimo, vertėjų, gidų išlaidos ir kt);</text:span></text:p>
      <text:p text:style-name="P104"><text:span text:style-name="T105">5.2</text:span><text:span text:style-name="T106">. netiesioginės išlaidos (suvenyrams, gėlėms, salėms paruošti ir kt.);</text:span></text:p>
      <text:p text:style-name="P107"><text:span text:style-name="T108">5.3</text:span><text:span text:style-name="T109">. darbai ir paslaugos, kurias turėtų suteikti priimančios institucijos arba įstaigos darbuotojai;</text:span></text:p>
      <text:p text:style-name="P110"><text:span text:style-name="T111">5.4</text:span><text:span text:style-name="T112">. švenčių organizavimo išlaidos.</text:span></text:p>
      <text:p text:style-name="P113"><text:span text:style-name="T114">6</text:span><text:span text:style-name="T115">. Reprezentacinės išlaidos apmokamos iš institucijos arba įstaigos išlaidų sąmatoje patvirtintų asignavimų pagal faktiškas išlaidas. Pateikiamos apmokėti svečių priėmimo išlaidų<text:s/></text:span><text:soft-page-break/><text:span text:style-name="T116">sąskaitos turi būti pasirašytos atsakingo už svečių priėmimą darbuotojo. Lydinčiųjų asmenų (jei jie numatyti sąmatoje) išlaidos apmokamos ta pačia tvarka kaip ir svečių.</text:span></text:p>
      <text:p text:style-name="P117"><text:span text:style-name="T118">7</text:span><text:span text:style-name="T119">. Įvairių darbo pasitarimų ir susitikimų metu iš reprezentacinėms išlaidoms skirtų lėšų gali būti apmokama tik už nealkoholinius gėrimus, kavą, vaisius ir konditerijos gaminius.</text:span></text:p>
      <text:p text:style-name="P120"><text:span text:style-name="T121">8</text:span><text:span text:style-name="T122">. Reprezentacinės išlaidos neturi viršyti Vyriausybės ar jos įgaliotų kitų valdymo institucijų atitinkamuose normatyviniuose aktuose nustatytų dydžių.</text:span></text:p>
      <text:p text:style-name="P123"><text:span text:style-name="T124">9</text:span><text:span text:style-name="T125">. Nustatytosios tvarkos pažeidimas bus vertinamas kaip neteisėtas lėšų panaudojimas ir reikalaujama, kad atsakingi darbuotojai būtų patraukti materialinėn ir drausminėn atsakomybėn įstatymų nustatyta tvarka.</text:span></text:p>
      <text:p text:style-name="P126"><text:span text:style-name="T127">10</text:span><text:span text:style-name="T128">. Ši Reprezentacinėms išlaidoms iš biudžeto skirtų lėšų naudojimo tvarka taikoma ministerijoms, Lietuvos Respublikos Seimui pavaldžioms (atskaitingoms) institucijoms, Lietuvos Respublikos Aukščiausiajam Teismui ir Lietuvos Respublikos generalinei prokuratūrai, Lietuvos Respublikos Vyriausybės įstaigoms (departamentams, tarnyboms, inspekcijoms, apskričių viršininkų administracijoms), departamentams, tarnyboms, inspekcijoms prie ministerijų, miestų ir rajonų savivaldybių administracijoms ir biudžetinėms įstaigoms.</text:span></text:p>
      <text:p text:style-name="P129">______________</text:p>
      <text:p text:style-name="P1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12:32:00Z</meta:creation-date>
    <dc:date>2017-02-27T12:32:00Z</dc:date>
    <meta:template xlink:href="Normal.dotm" xlink:type="simple"/>
    <meta:editing-cycles>2</meta:editing-cycles>
    <meta:editing-duration>PT0S</meta:editing-duration>
    <meta:document-statistic meta:page-count="3" meta:paragraph-count="62" meta:word-count="632" meta:character-count="5395" meta:row-count="344" meta:non-whitespace-character-count="4825"/>
  </office:meta>
</office:document-meta>
</file>