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20 D. NUTARIMO NR. 370 DALINIO PAKEITIMO</text:p>
      <text:p text:style-name="P14"/>
      <text:p text:style-name="P15">1994 m. balandžio 25 d. Nr. 30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egužės 20 d. nutarimą Nr. 370 „Dėl mokslo ir studijų institucijų turto dalinio privatizavimo“ (Žin., 1992, Nr.<text:s/></text:span><text:a xlink:href="https://www.e-tar.lt/portal/lt/legalAct/TAR.086CDF8A58B2" office:target-frame-name="_blank" xlink:show="new"><text:span text:style-name="T24">19-572</text:span></text:a><text:span text:style-name="T25">):</text:span></text:p>
      <text:p text:style-name="P26"><text:span text:style-name="T27">1</text:span><text:span text:style-name="T28">. Išdėstyti 3 punktą taip:</text:span></text:p>
      <text:p text:style-name="P29"><text:span text:style-name="T30">„</text:span><text:span text:style-name="T31">3</text:span><text:span text:style-name="T32">. Nustatyti, kad Mokslo ir studijų ekspertų komisijai rekomendavus ir Lietuvos Respublikos Vyriausybei pritarus, individualios (personalinės) įmonės steigėjas gali teikti Centrinei privatizavimo komisijai pasiūlymus dėl individualios (personalinės) įmonės turto dalinio privatizavimo“.</text:span></text:p>
      <text:p text:style-name="P33"><text:span text:style-name="T34">2</text:span><text:span text:style-name="T35">. Įrašyti 5.1 punkte vietoj žodžių „1992 m. gegužės 5 d. nutarimas Nr. 322“ žodžius „1993 m. balandžio 8 d. nutarimas Nr. 239“.</text:span></text:p>
      <text:p text:style-name="P36"><text:span text:style-name="T37">3</text:span><text:span text:style-name="T38">. Pripažinti netekusiu galios nurodytuoju nutarimu patvirtintą mokslo ir studijų institucijų, galinčių teikti Centrinei privatizavimo komisijai pasiūlymus dėl jų individualių įmonių įtraukimo į pirminio privatizavimo programas, sąrašą.</text:span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FINANSŲ MINISTRAS,<text:s/></text:p>
      <text:p text:style-name="P47">L. E. EKONOMIKOS MINISTRO PAREIGAS<text:tab/>EDUARDAS VILKEL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1T09:34:00Z</meta:creation-date>
    <dc:date>2023-02-21T09:34:00Z</dc:date>
    <meta:template xlink:href="Normal.dotm" xlink:type="simple"/>
    <meta:editing-cycles>2</meta:editing-cycles>
    <meta:editing-duration>PT0S</meta:editing-duration>
    <meta:document-statistic meta:page-count="2" meta:paragraph-count="45" meta:word-count="172" meta:character-count="1282" meta:row-count="105" meta:non-whitespace-character-count="1155"/>
  </office:meta>
</office:document-meta>
</file>