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KULTŪROS PAVELDO DEPARTAMENTO<text:s/><text:line-break/>PRIE KULTŪROS MINISTERIJOS DIREKTORIAUS</text:p>
      <text:p text:style-name="P2">ĮSAKYMAS</text:p>
      <text:p text:style-name="P3"/>
      <text:p text:style-name="P4">DĖL KULTŪROS PAVELDO DEPARTAMENTO PRIE KULTŪROS MINISTERIJOS DIREKTORIAUS 2007 M. KOVO 20 D. ĮSAKYMO NR. Į-90 „DĖL PILIEČIŲ IR KITŲ ASMENŲ APTARNAVIMO KULTŪROS PAVELDO DEPARTAMENTE PRIE KULTŪROS MINISTERIJOS TVARKOS APRAŠO PATVIRTINIMO“ PRIPAŽINIMO NETEKUSIU GALIOS</text:p>
      <text:p text:style-name="P5"/>
      <text:p text:style-name="P6">2007 m. gruodžio 13 d. Nr. Į-533<text:s/></text:p>
      <text:p text:style-name="P7">Vilnius</text:p>
      <text:p text:style-name="Normal"/>
      <text:p text:style-name="Normal"/>
      <text:p text:style-name="P8">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span text:style-name="T9">94-3779</text:span>),</text:p>
      <text:p text:style-name="P10"><text:span text:style-name="T11">pripažįstu</text:span><text:s/>netekusiais galios:</text:p>
      <text:p text:style-name="P12">1. Kultūros paveldo departamento prie Kultūros ministerijos direktoriaus 2007 m. kovo 20 d. įsakymą Nr. Į-90 „Dėl Piliečių ir kitų asmenų aptarnavimo Kultūros paveldo departamente prie Kultūros ministerijos tvarkos aprašo patvirtinimo“ (Žin., 2007, Nr.<text:s/><text:span text:style-name="T13">51-1998</text:span>).</text:p>
      <text:p text:style-name="P14">2. Kultūros paveldo departamento prie Kultūros ministerijos direktoriaus 2007 m. rugpjūčio 8 d. įsakymą Nr. Į-326 „Dėl Kultūros paveldo departamento prie Kultūros ministerijos direktoriaus 2007 m. kovo 20 d. įsakymo Nr. Į-90 „Dėl Piliečių ir kitų asmenų aptarnavimo Kultūros paveldo departamente prie Kultūros ministerijos tvarkos aprašo patvirtinimo“ pakeitimo“ (Žin., 2007, Nr.<text:s/><text:span text:style-name="T15">89-3546</text:span>).</text:p>
      <text:p text:style-name="P16"/>
      <text:p text:style-name="P17"/>
      <text:p text:style-name="P18"/>
      <text:p text:style-name="P19">DIREKTORIUS<text:tab/>ALBINAS KUN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4T05:57:00Z</meta:creation-date>
    <dc:date>2017-04-24T05:57:00Z</dc:date>
    <meta:template xlink:href="Normal.dotm" xlink:type="simple"/>
    <meta:editing-cycles>2</meta:editing-cycles>
    <meta:editing-duration>PT0S</meta:editing-duration>
    <meta:document-statistic meta:page-count="1" meta:paragraph-count="16" meta:word-count="192" meta:character-count="1396" meta:row-count="36" meta:non-whitespace-character-count="1220"/>
  </office:meta>
</office:document-meta>
</file>