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font-style="italic" style:font-style-asian="italic" fo:color="#000000"/>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GYVENTOJŲ INDĖLIŲ BANKRUTUOJANČIUOSE BANKUOSE DALINIO KOMPENSAVIMO LAIKINASIS</text:p>
      <text:p text:style-name="P13">Į S T A T Y M A S</text:p>
      <text:p text:style-name="P14"/>
      <text:p text:style-name="P15">1996 m. vasario 6 d. Nr. I-1196</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ext:span><text:span text:style-name="T28">tatymo paskirtis</text:span></text:p>
      <text:p text:style-name="P29"><text:span text:style-name="T30">Šis įstatymas nustato gyventojų indėlių bankrutuojančiuose Lietuvos komerciniuose bankuose dalinį kompensavimą Gyventojų indėlių kompensavimo fondo (toliau – Fondo) lėšomis.</text:span></text:p>
      <text:p text:style-name="Normal"/>
      <text:p text:style-name="P31"><text:span text:style-name="T32">2</text:span><text:span text:style-name="T33"><text:s/>straipsnis.<text:s/></text:span><text:span text:style-name="T34">Pagrindinės sąvokos</text:span></text:p>
      <text:p text:style-name="P35"><text:span text:style-name="T36">Šiame įstatyme varto</text:span><text:span text:style-name="T37">jamos sąvokos:</text:span></text:p>
      <text:p text:style-name="P38"><text:span text:style-name="T39">gyventojas</text:span><text:span text:style-name="T40"><text:s/>– Lietuvos Respublikos pilietis, asmuo, nuolat arba laikinai gyvenantis Lietuvos Respublikoje, kitos valstybės pilietis ar asmuo be pilietybės;</text:span></text:p>
      <text:p text:style-name="P41"><text:span text:style-name="T42">gyventojo indėlis</text:span><text:span text:style-name="T43"><text:s/>– banko sąskaitų kredito likutis, susidedantis iš tame pačiame b</text:span><text:span text:style-name="T44">anke esančių sąskaitų ir (arba) lėšų, kurios vykdant bankines operacijas įskaitytos į to banko sąskaitas ir kurias bankas privalo grąžinti pagal galiojančius teisės aktus ir (arba) sutarties sąlygas, ir (arba) bet kokia kita banko skola gyventojui, kurią p</text:span><text:span text:style-name="T45">atvirtina banko išduotas sertifikatas;</text:span></text:p>
      <text:p text:style-name="P46"><text:span text:style-name="T47">indėlio dalinė kompensacija</text:span><text:span text:style-name="T48"><text:s/>– suma, išmokama gyventojui iš dalies kompensuojant jo nuostolius, patirtus dėl banko, kuriame jis laikė savo indėlį, bankroto;</text:span></text:p>
      <text:p text:style-name="P49"><text:span text:style-name="T50">bankrutuojantis bankas</text:span><text:span text:style-name="T51"><text:s/>– Lietuvos Respublikos komercinis<text:s/></text:span><text:span text:style-name="T52">bankas, veikiantis pagal Komercinių bankų įstatymą ir kuriam įstatymo nustatyta tvarka priimta nutartis iškelti bankroto bylą.</text:span></text:p>
      <text:p text:style-name="P53"/>
      <text:p text:style-name="P54"><text:span text:style-name="T55">3</text:span><text:span text:style-name="T56"><text:s/>straipsnis.<text:s/></text:span><text:span text:style-name="T57">Įstatymo taikymas</text:span></text:p>
      <text:p text:style-name="P58"><text:span text:style-name="T59">Įstatymas taikomas tiems gyventojų indėliams, kurie nėra apdrausti pagal Gyventojų indėl</text:span><text:span text:style-name="T60">ių draudimo įstatymą, bei indėliams, laikomiems bankuose, kuriuose mažiau nei 51 procentas akcinio kapitalo yra valstybės nuosavybė.</text:span></text:p>
      <text:p text:style-name="Normal"/>
      <text:p text:style-name="P61"><text:span text:style-name="T62">ANTRASIS</text:span><text:span text:style-name="T63"><text:s/>SKIRSNIS</text:span></text:p>
      <text:p text:style-name="P64"><text:span text:style-name="T65">INDĖLIŲ KOMPENSAVIMAS</text:span></text:p>
      <text:p text:style-name="P66"/>
      <text:p text:style-name="P67"><text:span text:style-name="T68">4</text:span><text:span text:style-name="T69"><text:s/>straipsnis.<text:s/></text:span><text:span text:style-name="T70">Kompensavimo objektas ir suma</text:span></text:p>
      <text:p text:style-name="P71"><text:span text:style-name="T72">1</text:span><text:span text:style-name="T73">. Kompensavimo<text:s/></text:span><text:span text:style-name="T74">objektas yra bankrutuojančiuose bankuose laikomi gyventojų indėliai litais ir užsienio valiuta.</text:span></text:p>
      <text:p text:style-name="P75"><text:span text:style-name="T76">2</text:span><text:span text:style-name="T77">. Indėlio kompensavimo suma yra lygi gyventojo indėlio likučiui, buvusiam bankroto bylos iškėlimo bankui dieną, bet ne daugiau kaip 4 tūkstančiai litų.</text:span></text:p>
      <text:p text:style-name="P78"><text:span text:style-name="T79">3</text:span><text:span text:style-name="T80">. Indėlio kompensacijos nemokamos už:</text:span></text:p>
      <text:p text:style-name="P81"><text:span text:style-name="T82">1</text:span><text:span text:style-name="T83">) palūkanas už indėlius;</text:span></text:p>
      <text:p text:style-name="P84"><text:span text:style-name="T85">2</text:span><text:span text:style-name="T86">) indėlius, kurie teismo sprendimu pripažinti kaip įgyti neteisėtu būdu;</text:span></text:p>
      <text:p text:style-name="P87"><text:span text:style-name="T88">3</text:span><text:span text:style-name="T89">) bankrutuojančio banko ir jo dukterinių bankų bei įmonių akcijų paketo savininkų, šio banko tarybos ir v</text:span><text:span text:style-name="T90">aldybos narių, revizorių, administracijos ir filialų vadovų, taip pat Lietuvos banko valdybos narių, vadovų bei Bankų priežiūros departamento darbuotojų indėlius;</text:span></text:p>
      <text:p text:style-name="P91"><text:span text:style-name="T92">4</text:span><text:span text:style-name="T93">) banko paskolos gavėjo indėlį, jeigu jo dydis neviršija jo negrąžintų paskolų su palūka</text:span><text:span text:style-name="T94">nomis dydžio. Jeigu banko paskolos gavėjo indėlis didesnis už jo negrąžintas paskolas kartu<text:s/></text:span><text:soft-page-break/><text:span text:style-name="T95">su palūkanomis, kompensuojamas indėlio ir paskolų su palūkanomis skirtumas, bet ne didesnis negu šio straipsnio antrojoje dalyje nurodyta suma;</text:span></text:p>
      <text:p text:style-name="P96"><text:span text:style-name="T97">5</text:span><text:span text:style-name="T98">) anoniminėse i</text:span><text:span text:style-name="T99">r užkoduotose sąskaitose laikomus indėlius.</text:span></text:p>
      <text:p text:style-name="P100"><text:span text:style-name="T101">4</text:span><text:span text:style-name="T102">. Banko administratorius sustabdo indėlių kompensacijų išmokėjimą gyventojams, dėl kurių indėlių lėšų įsigijimo teisėtumo kreiptasi į teisėsaugos institucijas, tačiau sprendimas dar nepriimtas.</text:span></text:p>
      <text:p text:style-name="P103"><text:span text:style-name="T104">5</text:span><text:span text:style-name="T105">. Jeig</text:span><text:span text:style-name="T106">u bankrutuojantis bankas susigrąžina paskolas, realizuoja savo turtą ir vertybinius popierius, banko skolininkų įkeistą turtą bei vertybinius popierius ir atgautų lėšų užtenka sugrąžinti didesnėms už išmokėtas dalines kompensacijas gyventojų indėlių su pal</text:span><text:span text:style-name="T107">ūkanomis arba be jų sumoms, laikytoms šiame banke, tai likusi nekompensuotų indėlių suma ar jos dalis bei iki bankroto bylos iškėlimo priskaičiuotos palūkanos grąžinamos bendra tvarka, atliekant banko bankroto procedūras.</text:span></text:p>
      <text:p text:style-name="Normal"/>
      <text:p text:style-name="P108"><text:span text:style-name="T109">5</text:span><text:span text:style-name="T110"><text:s/>straipsnis.<text:s/></text:span><text:span text:style-name="T111">Kompensacijų<text:s/></text:span><text:span text:style-name="T112">apskaičiavimas ir išmokėjimas</text:span></text:p>
      <text:p text:style-name="P113"><text:span text:style-name="T114">1</text:span><text:span text:style-name="T115">. Indėlių kompensacijos išmokamos litais.</text:span></text:p>
      <text:p text:style-name="P116"><text:span text:style-name="T117">2</text:span><text:span text:style-name="T118">. Už indėlius užsienio valiuta kompensacijos apskaičiuojamos pagal lito ir bazinės valiutos oficialų kursą ar Lietuvos banko nustatytą lito ir užsienio valiutos santykį, gali</text:span><text:span text:style-name="T119">ojusį bankroto bylos iškėlimo bankui dieną.</text:span></text:p>
      <text:p text:style-name="P120"><text:span text:style-name="T121">3</text:span><text:span text:style-name="T122">. Kompensacijų apskaičiavimo ir išmokėjimo tvarką nustato Vyriausybė.</text:span></text:p>
      <text:p text:style-name="P123"><text:span text:style-name="T124">4</text:span><text:span text:style-name="T125">. Kompensacijas apskaičiuoja ir jų išmokėjimą Vyriausybės nustatyta tvarka organizuoja banko administratorius.</text:span></text:p>
      <text:p text:style-name="P126"><text:span text:style-name="T127">5</text:span><text:span text:style-name="T128">. Kompensacijos<text:s/></text:span><text:span text:style-name="T129">mokamos iš Gyventojų indėlių kompensavimo fondo.</text:span></text:p>
      <text:p text:style-name="P130"><text:span text:style-name="T131">6</text:span><text:span text:style-name="T132">. Gyventojui išmokėtos kompensacijos suma įrašoma į Fondo vardu atidarytą sąskaitą bankrutuojančiame banke.</text:span></text:p>
      <text:p text:style-name="Normal"/>
      <text:p text:style-name="P133"><text:span text:style-name="T134">6</text:span><text:span text:style-name="T135"><text:s/>straipsnis.<text:s/></text:span><text:span text:style-name="T136">Kompensacijų išmokėjimo terminai</text:span></text:p>
      <text:p text:style-name="P137"><text:span text:style-name="T138">1</text:span><text:span text:style-name="T139">. Kompensacijos gyventojams išmokam</text:span><text:span text:style-name="T140">os iki 1997 m. gruodžio 31 d., išskyrus šio straipsnio antrojoje ir trečiojoje dalyse numatytus atvejus.</text:span></text:p>
      <text:p text:style-name="P141"><text:span text:style-name="T142">2</text:span><text:span text:style-name="T143">. Pensinio amžiaus asmenims bei I ir II grupės invalidams kompensacijos išmokamos per trumpesnį laikotarpį – iki 1996 m. gruodžio 31 d. Pirmiausia</text:span><text:span text:style-name="T144"><text:s/>ir iš karto visa kompensacijos suma išmokama vienišiems pensinio amžiaus asmenims bei vienišiems I ir II grupės invalidams.</text:span></text:p>
      <text:p text:style-name="P145"><text:span text:style-name="T146">3</text:span><text:span text:style-name="T147">. Mirusio indėlininko paveldėtojams, pateikusiems paveldėjimo teisės liudijimą, išmokama visa kompensacijos suma.</text:span></text:p>
      <text:p text:style-name="Normal"/>
      <text:p text:style-name="P148"><text:span text:style-name="T149">TREČIASIS</text:span><text:span text:style-name="T150"><text:s/>SKIRSNIS</text:span></text:p>
      <text:p text:style-name="P151"><text:span text:style-name="T152">GYVENTOJŲ INDĖLIŲ KOMPENSAVIMO FONDAS</text:span></text:p>
      <text:p text:style-name="P153"/>
      <text:p text:style-name="P154"><text:span text:style-name="T155">7</text:span><text:span text:style-name="T156"><text:s/>straipsnis.<text:s/></text:span><text:span text:style-name="T157">Fondo sudarymas</text:span></text:p>
      <text:p text:style-name="P158"><text:span text:style-name="T159">1</text:span><text:span text:style-name="T160">. Fondą pagal Seimo patvirtintus Fondo veiklos nuostatus kaupia bei jo lėšomis disponuoja Finansų ministerija.</text:span></text:p>
      <text:p text:style-name="P161"><text:span text:style-name="T162">2</text:span><text:span text:style-name="T163">. Fondo įsipareigojimams, nustatytiems ši</text:span><text:span text:style-name="T164">o įstatymo 4 ir 6 straipsniuose, finansuoti Finansų ministerija turi teisę skolintis lėšų, vidaus rinkoje leisdama valstybės vertybinius popierius.</text:span></text:p>
      <text:p text:style-name="Normal"/>
      <text:p text:style-name="P165"><text:span text:style-name="T166">8</text:span><text:span text:style-name="T167"><text:s/>straipsnis.<text:s/></text:span><text:span text:style-name="T168">Reikalavimo teisė</text:span></text:p>
      <text:p text:style-name="P169"><text:span text:style-name="T170">Išmokėjus gyventojui indėlio kompensaciją, Finansų ministerija reiš</text:span><text:span text:style-name="T171">kia ieškinius dėl:</text:span></text:p>
      <text:p text:style-name="P172"><text:span text:style-name="T173">1</text:span><text:span text:style-name="T174">) likviduojamo banko turto dalies, neviršijančios šio banko indėlininkams išmokėtų kompensacijų sumos;</text:span></text:p>
      <text:p text:style-name="P175"><text:span text:style-name="T176">2</text:span><text:span text:style-name="T177">) po bankroto bylos nutraukimo reorganizuoto ir (arba) sanuoto banko turto, neviršijančio šio banko indėlininkams išmokėtų kom</text:span><text:span text:style-name="T178">pensacijų sumos;</text:span></text:p>
      <text:p text:style-name="P179"><text:span text:style-name="T180">3</text:span><text:span text:style-name="T181">) likviduoto banko skolininkų turto, neviršijančio skolininkų turtinių įsipareigojimų šiam bankui turto išieškojimo dieną.</text:span></text:p>
      <text:p text:style-name="Normal"/>
      <text:p text:style-name="P182"><text:span text:style-name="T183">9</text:span><text:span text:style-name="T184"><text:s/>straipsnis.<text:s/></text:span><text:span text:style-name="T185">Fondo veiklos kontrolė</text:span></text:p>
      <text:p text:style-name="P186"><text:span text:style-name="T187">Valstybės kontrolė turi teisę įstatymų nustatyta tvarka<text:s/></text:span><text:span text:style-name="T188">tikrinti, kaip naudojamos Fondo lėšos.</text:span></text:p>
      <text:p text:style-name="P189"/>
      <text:p text:style-name="P190"><text:span text:style-name="T191">KETVIRTASIS</text:span><text:span text:style-name="T192"><text:s/>SKIRSNIS</text:span></text:p>
      <text:p text:style-name="P193"><text:span text:style-name="T194">BAIGIAMOSIOS NUOSTATOS</text:span></text:p>
      <text:p text:style-name="P195"/>
      <text:p text:style-name="P196"><text:span text:style-name="T197">10</text:span><text:span text:style-name="T198"><text:s/>straipsnis.<text:s/></text:span><text:span text:style-name="T199">Fondo likvidavimas</text:span></text:p>
      <text:p text:style-name="P200"><text:span text:style-name="T201">1</text:span><text:span text:style-name="T202">. Fondas likviduojamas Seimo sprendimu.</text:span></text:p>
      <text:p text:style-name="P203"><text:span text:style-name="T204">2</text:span><text:span text:style-name="T205">. Likviduojamo Fondo lėšos pervedamos į valstybės biudžetą.</text:span></text:p>
      <text:p text:style-name="P206"/>
      <text:p text:style-name="P207"/>
      <text:p text:style-name="P208"><text:span text:style-name="T209">Skelbiu</text:span><text:span text:style-name="T210"><text:s/>šį Lietuvos Respublikos Seimo priimtą įstatymą.</text:span></text:p>
      <text:p text:style-name="Normal"/>
      <text:p text:style-name="P211">RESPUBLIKOS PREZIDENTAS<text:tab/>ALGIRDAS BRAZAUSKAS</text:p>
      <text:p text:style-name="P212"><text:span text:style-name="T2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7:42:00Z</meta:creation-date>
    <dc:date>2015-06-26T17:42:00Z</dc:date>
    <meta:template xlink:href="Normal" xlink:type="simple"/>
    <meta:editing-cycles>2</meta:editing-cycles>
    <meta:editing-duration>PT0S</meta:editing-duration>
    <meta:document-statistic meta:page-count="3" meta:paragraph-count="72" meta:word-count="778" meta:character-count="6135" meta:row-count="236" meta:non-whitespace-character-count="5429"/>
  </office:meta>
</office:document-meta>
</file>