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text-properties fo:color="#000000"/>
    </style:style>
    <style:style style:name="P2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ADIACINĖS SAUGOS VETERINARIJOS PRAKTIKOJE TAISYKLIŲ PATVIRTINIMO</text:p>
      <text:p text:style-name="P15"/>
      <text:p text:style-name="P16">2003 m. gruodžio 12 d. Nr. V-740</text:p>
      <text:p text:style-name="P17">Vilnius</text:p>
      <text:p text:style-name="P18"/>
      <text:p text:style-name="P19"/>
      <text:p text:style-name="P20"><text:span text:style-name="T21">Vadovaudamasis Lietuvos Respublikos radiacinės saugos įstatymo 6 straipsniu (Žin., 1999, Nr. 11- 239) bei siekdamas užtikrinti darbuotojų ir gyventojų radiacinę saugą, atliekant rentgeno diagnostikos procedūras veterinarijos praktikoje:</text:span></text:p>
      <text:p text:style-name="P22"><text:span text:style-name="T23">1</text:span><text:span text:style-name="T24">.<text:s/></text:span><text:span text:style-name="T25">Tvirtinu</text:span><text:span text:style-name="T26"><text:s/>Radiacinės saugos veterinarijos praktikoje taisykles (pridedama).</text:span></text:p>
      <text:p text:style-name="P27"><text:span text:style-name="T28">2</text:span><text:span text:style-name="T29">.<text:s/></text:span><text:span text:style-name="T30">Pavedu</text:span><text:span text:style-name="T31"><text:s/>įsakymo vykdymą kontroliuoti Radiacinės saugos centro direktoriui.</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text:p>
      <text:p text:style-name="P42">2003 m. gruodžio 12 d. įsakymu Nr. V-740</text:p>
      <text:p text:style-name="P43"/>
      <text:p text:style-name="P44"><text:span text:style-name="T45">RADIACINĖS SAUGOS VETERINARIJOS PRAKTIKOJ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nustato specialiuosius rentgeno diagnostikos veterinarijos praktikoje (toliau – veterinarijos praktika) radiacinės saugos reikalavimus ir papildo bendruosius radiacinės saugos reikalavimus, nurodytus Lietuvos higienos normose HN 73:2001 „Pagrindinės radiacinės saugos normos“ (Žin., 2002, Nr.<text:s/></text:span><text:a xlink:href="https://www.e-tar.lt/portal/lt/legalAct/TAR.751B6F8BF451" office:target-frame-name="_blank" xlink:show="new"><text:span text:style-name="T55">11-388</text:span></text:a><text:span text:style-name="T56">) ir HN 31:2002 „Radiacinės saugos reikalavimai medicininėje rentgeno diagnostikoje“(Žin., 2003, Nr.<text:s/></text:span><text:a xlink:href="https://www.e-tar.lt/portal/lt/legalAct/TAR.F06CBDE11811" office:target-frame-name="_blank" xlink:show="new"><text:span text:style-name="T57">9-308</text:span></text:a><text:span text:style-name="T58">).</text:span></text:p>
      <text:p text:style-name="P59"><text:span text:style-name="T60">2</text:span><text:span text:style-name="T61">. Šiose taisyklėse nekalbama apie rentgeno diagnostikos procedūros klinikinį pagrįstumą. Radiacinė sauga optimizuojama ir ribinės dozės neviršijamos pritaikant fizinius saugos metodus ir tinkamai organizuojant darbą taip, kad būtų išvengta nepagrįstos apšvitos visose rentgeno diagnostikos procedūrų grandyse.</text:span></text:p>
      <text:p text:style-name="P62"><text:span text:style-name="T63">3</text:span><text:span text:style-name="T64">. Šios taisyklės privalomos visiems juridiniams asmenims, licencijų turėtojams, ketinantiems vykdyti ir vykdantiems veiklą su rentgeno diagnostikos aparatais veterinarijos praktikoje, projektuojantiems, rekonstruojantiems ir statantiems šiai veiklai skirtas patalpas, bei institucijoms, vykdančioms valstybinę radiacinės saugos priežiūrą ir kontrolę.</text:span></text:p>
      <text:p text:style-name="P65"><text:span text:style-name="T66">4</text:span><text:span text:style-name="T67">. Taisyklėse vartojami terminai ir apibrėžimai atitinka vartojamus Lietuvos higienos normose HN 73:2001 „Pagrindinės radiacinės saugos normos“ (toliau – HN 73:2001) ir HN 31:2002 „Radiacinės saugos reikalavimai medicininėje rentgeno diagnostikoje“ (toliau – HN31:2002).</text:span></text:p>
      <text:p text:style-name="P68"><text:span text:style-name="T69">5</text:span><text:span text:style-name="T70">. Juridinis asmuo, kuris ruošiasi vykdyti veiklą su rentgeno diagnostikos aparatais veterinarijos praktikoje, privalo apie tai pranešti Radiacinės saugos centrui ir teisės aktų nustatyta tvarka gauti licenciją veiklai.</text:span></text:p>
      <text:p text:style-name="P71"/>
      <text:p text:style-name="P72"><text:span text:style-name="T73">II</text:span><text:span text:style-name="T74">.<text:s/></text:span><text:span text:style-name="T75">REIKALAVIMAI PATALPOMS bei kontroliuojamajai ir stebimAjai zonoms</text:span></text:p>
      <text:p text:style-name="P76"/>
      <text:p text:style-name="P77"><text:span text:style-name="T78">6</text:span><text:span text:style-name="T79">. Rentgeno diagnostikos procedūrų kabineto patalpos įrengiamos bei kontroliuojamoji ir stebimoji zonos valdomos laikantis reikalavimų, nurodytų HN 73:2001 ir HN 31:2002.</text:span></text:p>
      <text:p text:style-name="P80"><text:span text:style-name="T81">7</text:span><text:span text:style-name="T82">. Rentgeno diagnostikos procedūrų kabinetas turi būti ne mažesnis nei reikalaujama rentgeno diagnostikos aparato lydimuosiuose dokumentuose. Nustatant kabineto plotą, turi būti atsižvelgiama į tai, kokie gyvūnai (maži, dideli ir pan.) bus tiriami. Kabinete turi būti pakankamai vietos procedūrą atliekantiems darbuotojams ir padedantiems asmenims.</text:span></text:p>
      <text:p text:style-name="P83"><text:span text:style-name="T84">8</text:span><text:span text:style-name="T85">. Kontroliuojamoji zona, atliekant tyrimą lauke, turi būti pažymėta pagrindiniu jonizuojančiosios spinduliuotės ženklu su paaiškinimu „Atliekama rentgeno diagnostikos procedūra. Įėjimas draudžiamas“, patekimas į ją ribojamas.</text:span></text:p>
      <text:p text:style-name="P86"/>
      <text:p text:style-name="P87"><text:span text:style-name="T88">III</text:span><text:span text:style-name="T89">.<text:s/></text:span><text:span text:style-name="T90">darbuotojų radiacinė sauga</text:span></text:p>
      <text:p text:style-name="P91"/>
      <text:p text:style-name="P92"><text:span text:style-name="T93">9</text:span><text:span text:style-name="T94">. Darbuotojų radiacinė sauga turi būti užtikrinama laikantis priemonių, nurodytų HN 73:2001 VIII skyriuje, HN 31:2002 IX skyriuje, ir šių taisyklių.</text:span></text:p>
      <text:p text:style-name="P95"><text:span text:style-name="T96">10</text:span><text:span text:style-name="T97">. Vidaus darbo saugos taisyklėse turi būti numatytos visos radiacinės saugos procedūros bei radiacinės saugos priemonės, kurių būtina laikytis procedūrų metu. Su jomis turi būti supažindinti dalyvaujantys rentgeno diagnostikos procedūrose.</text:span></text:p>
      <text:p text:style-name="P98"><text:span text:style-name="T99">11</text:span><text:span text:style-name="T100">. Darbuotojas gyvūnui rentgeno diagnostikos procedūros metu gali padėti tik tada, kai negalima pritaikyti gyvūno tvirtinimo priemonių ir kai to padaryti negali gyvūną lydintys asmenys.<text:s/></text:span><text:soft-page-break/><text:span text:style-name="T101">Padedančio darbuotojo radiacinė sauga užtikrinama tokiomis pačiomis priemonėmis, kaip ir kitų darbuotojų.</text:span></text:p>
      <text:p text:style-name="P102"><text:span text:style-name="T103">Rekomenduojama padedantiems gyvūnams darbuotojams keistis.</text:span></text:p>
      <text:p text:style-name="P104"><text:span text:style-name="T105">12</text:span><text:span text:style-name="T106">. Rentgeno diagnostikos procedūrų metu draudžiama laikyti gyvūnus rankomis, nebent yra ypatinga klinikinė priežastis, dėl kurios jie negali būti tvirtinami kitais būdais.</text:span></text:p>
      <text:p text:style-name="P107"><text:span text:style-name="T108">13</text:span><text:span text:style-name="T109">. Jei gyvūno laikymas rankomis yra neišvengiamas, laikantysis turi būti kiek įmanoma toliau nuo pirminės jonizuojančiosios spinduliuotės pluošto ir jokia jo kūno dalis, net uždengta apsaugos priemonėmis, neturi patekti į pirminės spinduliuotės lauką.</text:span></text:p>
      <text:p text:style-name="P110"><text:span text:style-name="T111">14</text:span><text:span text:style-name="T112">. Komandiruotų veiklai darbuotojų radiacinė sauga turi būti užtikrinama teisės aktų nustatyta tvarka.</text:span></text:p>
      <text:p text:style-name="P113"/>
      <text:p text:style-name="P114"><text:span text:style-name="T115">IV</text:span><text:span text:style-name="T116">.<text:s/></text:span><text:span text:style-name="T117">PADEDANčIų ASMENų RADIACINė SAUGA</text:span></text:p>
      <text:p text:style-name="P118"/>
      <text:p text:style-name="P119"><text:span text:style-name="T120">15</text:span><text:span text:style-name="T121">. Rentgeno diagnostikos procedūrų kabinete, be darbuotojams skirtų individualiųjų saugos priemonių, turi būti bent vienas individualiosios saugos priemonių komplektas, skirtas asmenims, padedantiems gyvūnams rentgeno diagnostikos procedūros metu. Gali būti vienas komplektas, skirtas keliems rentgeno diagnostikos procedūrų kabinetams, jei jį patogu naudoti bet kuriame iš jų.</text:span></text:p>
      <text:p text:style-name="P122"><text:span text:style-name="T123">16</text:span><text:span text:style-name="T124">. Padedantys asmenys (jei nėra kitos galimybės atlikti procedūrą be padedančio asmens) nuo apšvitos turi būti saugomi laikantis reikalavimų, nurodytų HN 31:2002 X skyriuje, ir šių taisyklių.</text:span></text:p>
      <text:p text:style-name="P125"><text:span text:style-name="T126">17</text:span><text:span text:style-name="T127">. Turi būti parengtos instrukcijos, kaip elgtis padedantiems asmenims. Šie asmenys su instrukcijomis supažindinami prieš atliekant gyvūnui rentgeno diagnostikos procedūrą. Šios instrukcijos turi būti rengiamos atsižvelgiant į konkrečias aplinkybes ir numatant visas padėtis, kuriose gali atsidurti padedantys asmenys.</text:span></text:p>
      <text:p text:style-name="P128"><text:span text:style-name="T129">18</text:span><text:span text:style-name="T130">. Padedantys asmenys turi būti informuoti apie galimą jonizuojančiosios spinduliuotės poveikį jų sveikatai. Jų gauta apšvita turi būti matuojama individualiuoju dozimetru arba turi būti registruojami visi duomenys, kurių reikia padedančių asmenų apšvitai apskaičiuoti.</text:span></text:p>
      <text:p text:style-name="P131"><text:span text:style-name="T132">19</text:span><text:span text:style-name="T133">. Vaikams ir nėščiosioms draudžiama padėti laikyti gyvūną. Šis perspėjimas turi būti iškabintas matomoje vietoje prie įėjimo į kontroliuojamąją zoną.</text:span></text:p>
      <text:p text:style-name="P134"/>
      <text:p text:style-name="P135"><text:span text:style-name="T136">V</text:span><text:span text:style-name="T137">.<text:s/></text:span><text:span text:style-name="T138">DIDELIŲ GYVŪNŲ RENTGENO DIAGNOSTIKA</text:span></text:p>
      <text:p text:style-name="P139"/>
      <text:p text:style-name="P140"><text:span text:style-name="T141">20</text:span><text:span text:style-name="T142">. Atliekant rentgeno diagnostikos procedūras dideliems gyvūnams (arkliams, galvijams ir pan.), turi būti taikomos ypatingos radiacinės saugos priemonės, nes tyrimo sąlygos gali būti įvairios ir sunkiai prognozuojamos.</text:span></text:p>
      <text:p text:style-name="P143"><text:span text:style-name="T144">21</text:span><text:span text:style-name="T145">. Pagrindiniai didelių gyvūnų rentgeno diagnostikos ypatumai yra šie:</text:span></text:p>
      <text:p text:style-name="P146"><text:span text:style-name="T147">21.1</text:span><text:span text:style-name="T148">. pirminė jonizuojančioji spinduliuotė dažniausiai yra nukreipta tiesiai horizontaliai;</text:span></text:p>
      <text:p text:style-name="P149"><text:span text:style-name="T150">21.2</text:span><text:span text:style-name="T151">. ilgesnis tyrimo laikas;</text:span></text:p>
      <text:p text:style-name="P152"><text:span text:style-name="T153">21.3</text:span><text:span text:style-name="T154">. gyvūnus dažniau reikia prilaikyti rankomis;</text:span></text:p>
      <text:p text:style-name="P155"><text:span text:style-name="T156">21.4</text:span><text:span text:style-name="T157">. procedūra dažnai atliekama lauke.</text:span></text:p>
      <text:p text:style-name="P158"><text:span text:style-name="T159">22</text:span><text:span text:style-name="T160">. Optimizuojant darbuotojų ir padedančiųjų asmenų radiacinę saugą, būtina:</text:span></text:p>
      <text:p text:style-name="P161"><text:span text:style-name="T162">22.1</text:span><text:span text:style-name="T163">. prieš pradedant rentgeno diagnostikos procedūrą, ekspoziciją atliekančiam darbuotojui įsitikinti, ar padedantys gyvūnui asmenys, suprato savo pareigas tyrimo metu;</text:span></text:p>
      <text:p text:style-name="P164"><text:span text:style-name="T165">22.2</text:span><text:span text:style-name="T166">. įsitikinti, ar padedantys gyvūnui asmenys dėvi individualiąsias saugos priemones;</text:span></text:p>
      <text:p text:style-name="P167"><text:span text:style-name="T168">22.3</text:span><text:span text:style-name="T169">. naudoti kuo mažesnį pirminės jonizuojančiosios spinduliuotės lauką, tinkamai nustatyti diafragmą (jonizuojančiosios spinduliuotės lauko dydžio įtaisą);</text:span></text:p>
      <text:p text:style-name="P170"><text:span text:style-name="T171">22.4</text:span><text:span text:style-name="T172">. pirminės jonizuojančiosios spinduliuotės pluoštą nukreipti ta kryptimi, kur nebus žmonių arba juos apsaugos pakankamo storio apsaugomasis elementas (siena, švino širma ir pan.). Apsaugomojo elemento švino ekvivalentas turėtų būti ne mažesnis nei 2 mm.</text:span></text:p>
      <text:p text:style-name="P173"><text:span text:style-name="T174">23</text:span><text:span text:style-name="T175">. Prieš atliekant rentgeno diagnostikos procedūrą, nuo gyvūno, ypač nuo kojų ir pėdų, turi būti pašalintas purvas, apnašos ar pan., nes tai gali sąlygoti klaidingus tyrimo rezultatus ir gali tekti pakartoti rentgeno diagnostikos procedūrą.</text:span></text:p>
      <text:p text:style-name="P176"><text:span text:style-name="T177">24</text:span><text:span text:style-name="T178">. Atliekant galūnių rentgeno diagnostikos procedūras, turi būti naudojami kasetės laikikliai su aukščio reguliavimo įtaisu. Procedūros metu naudojami mediniai blokeliai, kurie nukreipia, pakelia ar prilaiko koją.</text:span></text:p>
      <text:p text:style-name="P179"/>
      <text:p text:style-name="P180"><text:span text:style-name="T181">VI</text:span><text:span text:style-name="T182">.<text:s/></text:span><text:span text:style-name="T183">RENTGENOSKOPIJA</text:span></text:p>
      <text:p text:style-name="P184"/>
      <text:p text:style-name="P185"><text:span text:style-name="T186">25</text:span><text:span text:style-name="T187">. Rentgenoskopiniais tyrimais negalima pakeisti rentgenografinių tyrimų.</text:span></text:p>
      <text:p text:style-name="P188"><text:span text:style-name="T189">26</text:span><text:span text:style-name="T190">. Šie tyrimai, jeigu būtina, turi būti atliekami tik stacionaria įranga.</text:span></text:p>
      <text:p text:style-name="P191"><text:span text:style-name="T192">27</text:span><text:span text:style-name="T193">. Visais atvejais rentgeno diagnostikos aparatas turi turėti elektroninį vaizdo stiprintuvą. Tiesiogiai stebėti vaizdą ekrane yra draudžiama.</text:span></text:p>
      <text:p text:style-name="P194"/>
      <text:p text:style-name="P195"><text:span text:style-name="T196">VII</text:span><text:span text:style-name="T197">.<text:s/></text:span><text:span text:style-name="T198">REIKALAVIMAI ĮRANGAI</text:span></text:p>
      <text:p text:style-name="P199"/>
      <text:p text:style-name="P200"><text:span text:style-name="T201">28</text:span><text:span text:style-name="T202">. Visa rentgeno diagnostikos procedūroms naudojama įranga turi atitikti IEC, ISO, Lietuvos standartus, turėti radiacinės saugos reikalavimų atitikties pažymėjimus ir būti naudojama kaip nurodyta HN 73:2001 ir HN 31:2002, išskyrus įrangą, nurodytą 37 punkte.</text:span></text:p>
      <text:p text:style-name="P203"><text:span text:style-name="T204">29</text:span><text:span text:style-name="T205">. Prieš pradedant naudoti naujai instaliuotą, perinstaliuotą bei modifikuotą rentgeno diagnostikos įrangą, turi būti atliekami jos priėmimo bandymai.</text:span></text:p>
      <text:p text:style-name="P206"><text:span text:style-name="T207">30</text:span><text:span text:style-name="T208">. Periodiniai bandymai turi būti atliekami atsižvelgiant į gamintojo rekomendacijas ir darbuotojų apšvitos bei darbo vietų monitoringų rezultatus bei išvadas, bet ne rečiau kaip kas 5 metus.</text:span></text:p>
      <text:p text:style-name="P209"><text:span text:style-name="T210">31</text:span><text:span text:style-name="T211">. Nuotėkinė rentgeno vamzdžio gaubės spinduliuotė, rentgeno vamzdžiui dirbant maksimaliu leistinu režimu, 1m atstumu nuo fokalinės dėmės neturi viršyti 1mGy per valandą.</text:span></text:p>
      <text:p text:style-name="P212"><text:span text:style-name="T213">32</text:span><text:span text:style-name="T214">. Bendrasis aliuminio filtro storis turi būti ne mažesnis kaip 2,5 mm, iš kurių 1,5 mm turi būti nuosavo filtro.</text:span></text:p>
      <text:p text:style-name="P215"><text:span text:style-name="T216">33</text:span><text:span text:style-name="T217">. Rentgeno diagnostikos aparato konstrukcija turi būti tokia, kad būtų galima sumažinti rentgeno spindulių pluoštą iki minimumo, būtino tai procedūrai.</text:span></text:p>
      <text:p text:style-name="P218"><text:span text:style-name="T219">34</text:span><text:span text:style-name="T220">. Draudžiama naudoti kilnojamuosius rentgeno diagnostikos aparatus be reguliuojamo rentgeno spinduliuotės lauko dydžio įtaiso (diafragmos).</text:span></text:p>
      <text:p text:style-name="P221"><text:span text:style-name="T222">35</text:span><text:span text:style-name="T223">. Jonizuojančiosios spinduliuotės jungiklis turi būti įrengtas stacionaraus rentgeno diagnostikos aparato valdymo pulte. Nuo kilnojamojo rentgeno diagnostikos aparato iki jungiklio turi būti ne trumpesnis kaip 2 m ilgio kabelis.</text:span></text:p>
      <text:p text:style-name="P224"><text:span text:style-name="T225">36</text:span><text:span text:style-name="T226">. Rentgeno nuotraukoms atlikti ir ryškinti turi būti naudojamos kokybiškos priemonės ir laikomasi filmų ryškinimo procesui teisės aktų keliamų reikalavimų.</text:span></text:p>
      <text:p text:style-name="P227"><text:span text:style-name="T228">37</text:span><text:span text:style-name="T229">. Turi būti speciali įranga gyvūnams pritvirtinti ir didelių gyvūnų tyrimui. Gyvūnams tvirtinti, atsižvelgiant į gyvūno elgseną, gali būti naudojami raminamieji preparatai, anestetikai, tvirtinimo raiščiai ar smėlio maišeliai ir panašios priemonės.</text:span></text:p>
      <text:p text:style-name="P230"/>
      <text:p text:style-name="P231"><text:span text:style-name="T232">VIII</text:span><text:span text:style-name="T233">.<text:s/></text:span><text:span text:style-name="T234">AVARINĖ APŠVITA</text:span></text:p>
      <text:p text:style-name="P235"/>
      <text:p text:style-name="P236"><text:span text:style-name="T237">38</text:span><text:span text:style-name="T238">. Radiologinėmis avarijomis (toliau – avarijos) veterinarijos praktikoje laikomi atvejai, kai:</text:span></text:p>
      <text:p text:style-name="P239"><text:span text:style-name="T240">38.1</text:span><text:span text:style-name="T241">. dingsta rentgeno diagnostikos aparatas, rentgeno vamzdis;</text:span></text:p>
      <text:p text:style-name="P242"><text:span text:style-name="T243">38.2</text:span><text:span text:style-name="T244">. darbuotojas gauna apšvitos dozę, viršijančią darbuotojų ribines dozes.</text:span></text:p>
      <text:p text:style-name="P245"><text:span text:style-name="T246">39</text:span><text:span text:style-name="T247">. Turi būti parengti avarijų likvidavimo priemonių planai, kuriuose nurodyta:</text:span></text:p>
      <text:p text:style-name="P248"><text:span text:style-name="T249">39.1</text:span><text:span text:style-name="T250">. kaip identifikuoti avariją;</text:span></text:p>
      <text:p text:style-name="P251"><text:span text:style-name="T252">39.2</text:span><text:span text:style-name="T253">. kokių priemonių imtis jai įvykus.</text:span></text:p>
      <text:p text:style-name="P254"><text:span text:style-name="T255">40</text:span><text:span text:style-name="T256">. Avarijos atveju Radiacinės saugos centrui privaloma pranešti nedelsiant.</text:span></text:p>
      <text:p text:style-name="P257"><text:span text:style-name="T258">41</text:span><text:span text:style-name="T259">. Turi būti registruoti atvejai, kurie nors ir nėra laikomi avarijomis, tačiau dėl kurių (įrangos darbo sutrikimų, darbuotojų klaidų arba kitų nenumatytų atvejų) teko rentgeno diagnostikos procedūrą atlikti pakartotinai. Šie atvejai turi būti analizuojami bei imamasi priemonių jiems pašalinti.</text:span></text:p>
      <text:soft-page-break/>
      <text:p text:style-name="P260">______________</text:p>
      <text:p text:style-name="P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9:44:00Z</meta:creation-date>
    <dc:date>2016-06-09T09:44:00Z</dc:date>
    <meta:template xlink:href="Normal" xlink:type="simple"/>
    <meta:editing-cycles>2</meta:editing-cycles>
    <meta:editing-duration>PT0S</meta:editing-duration>
    <meta:document-statistic meta:page-count="5" meta:paragraph-count="736" meta:word-count="1286" meta:character-count="10311" meta:row-count="813" meta:non-whitespace-character-count="9761"/>
  </office:meta>
</office:document-meta>
</file>