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AUSIO 15 D. NUTARIMO NR. 43 „DĖL LIETUVOS RESPUBLIKOS DERYBINIŲ POZICIJŲ DERYBOSE DĖL NARYSTĖS EUROPOS SĄJUNGOJE PATVIRTINIMO“ DALINIO PAKEITIMO</text:p>
      <text:p text:style-name="P15"/>
      <text:p text:style-name="P16">2002 m. vasario 15 d. Nr. 242</text:p>
      <text:p text:style-name="P17">Vilnius</text:p>
      <text:p text:style-name="P18"/>
      <text:p text:style-name="P19"><text:span text:style-name="T20">Atsižvelgdama į Europos Komisijos rekomendacijas, Lietuvos Respublikos Vyriausybė<text:s/></text:span><text:span text:style-name="T21">nutari</text:span><text:span text:style-name="T22">a:</text:span></text:p>
      <text:p text:style-name="P23"><text:span text:style-name="T24">1</text:span><text:span text:style-name="T25">. Iš dalies pakeisti Lietuvos Respublikos derybinę poziciją „Žemės ūkis“ (7 derybinis skyrius), patvirtintą Lietuvos Respublikos Vyriausybės 2001 m. sausio 15 d. nutarimu Nr. 43 „Dėl Lietuvos Respublikos derybinių pozicijų derybose dėl narystės Europos Sąjungoje patvirtinimo“ (Žin., 2001, Nr.<text:s/></text:span><text:a xlink:href="https://www.e-tar.lt/portal/lt/legalAct/TAR.5165A3987F8C" office:target-frame-name="_blank" xlink:show="new"><text:span text:style-name="T26">6-165</text:span></text:a><text:span text:style-name="T27">; 2002, Nr.<text:s/></text:span><text:a xlink:href="https://www.e-tar.lt/portal/lt/legalAct/TAR.4788A7C16581" office:target-frame-name="_blank" xlink:show="new"><text:span text:style-name="T28">4-118</text:span></text:a><text:span text:style-name="T29">):</text:span></text:p>
      <text:p text:style-name="P30"><text:span text:style-name="T31">1.1</text:span><text:span text:style-name="T32">. pripažinti netekusiomis galios skyriaus „Pereinamieji laikotarpiai“ ketvirtąją ir penktąją pastraipas;</text:span></text:p>
      <text:p text:style-name="P33"><text:span text:style-name="T34">1.2</text:span><text:span text:style-name="T35">. išbraukti skyriaus „Techniniai pritaikymai“ vienuoliktojoje pastraipoje žodžius „midaus balzamas „Žalgiris“;</text:span></text:p>
      <text:p text:style-name="P36"><text:span text:style-name="T37">1.3</text:span><text:span text:style-name="T38">. skyriaus „2. Bendrosios rinkos organizavimas“ poskyrio „2.7. Vynas ir alkoholis“ skirsnio „2.7.2. Spiritiniai gėrimai, etilo alkoholis ir aromatizuotasis vynas“ dalyje „II. ACQUIS perėmimas“:</text:span></text:p>
      <text:p text:style-name="P39"><text:span text:style-name="T40">1.3.1</text:span><text:span text:style-name="T41">. išbraukti paskutinėje pastraipoje žodžius „midaus balzamas „Žalgiris“;</text:span></text:p>
      <text:p text:style-name="P42"><text:span text:style-name="T43">1.3.2</text:span><text:span text:style-name="T44">. pripažinti netekusia galios dalies „Pagrindimas“ ketvirtąją pastraipą;</text:span></text:p>
      <text:p text:style-name="P45"><text:span text:style-name="T46">1.4</text:span><text:span text:style-name="T47">. skyriaus „4. Veterinarija, gyvulių veislininkystė ir fitosanitarija“ poskyrio „4.1. Veterinarija ir gyvulių veislininkystė“ skirsnio „4.1.1. Veterinarija“ dalyje „I. Sektoriaus aprašymas ir ACQUIS perėmimas“:</text:span></text:p>
      <text:p text:style-name="P48"><text:span text:style-name="T49">1.4.1</text:span><text:span text:style-name="T50">. pripažinti netekusiomis galios ketvirtąją ir penktąją pastraipas;</text:span></text:p>
      <text:p text:style-name="P51"><text:span text:style-name="T52">1.4.2</text:span><text:span text:style-name="T53">. išdėstyti 7 punktą taip:</text:span></text:p>
      <text:p text:style-name="P54"><text:span text:style-name="T55">„<text:s/></text:span><text:span text:style-name="T56">7</text:span><text:span text:style-name="T57">. Gyvūnų gerovė.</text:span></text:p>
      <text:p text:style-name="P58">(91/628/EEB, 93/119/EB, 78/923/EEB, 88/166/EEB (1999/74/EB), 91/629/EEB, 91/630/EEB).</text:p>
      <text:p text:style-name="P59">Lietuvos Respublikos teisinė bazė gyvūnų gerovės srityje suderinta su ES teisine baze.</text:p>
      <text:p text:style-name="P60">Lietuvos Respublika nuo 1993 metų yra Europos Tarybos narė, 2003 metais Lietuva ratifikuos Europos konvenciją dėl gyvūnų apsaugos tarptautinio gabenimo metu, o kitas konvencijas tais pačiais metais pasirašys.</text:p>
      <text:p text:style-name="P61">Valstybinė maisto ir veterinarijos tarnyba, sistemingai tikrindama kiaulių ir veršelių ūkius, rinko informaciją apie gyvūnų gerovės reikalavimų įgyvendinimą. Apibendrinus ir išanalizavus tikrinimo rezultatus, rimtų pažeidimų nerasta, o esamiems pašalinti daug lėšų nereikia. Numatoma pagal SAPARD programą į ūkius investuoti iki 2004 metų 99,2 mln. eurų (įskaitant Lietuvos Respublikos valstybės biudžeto ir privataus sektoriaus lėšas), pagal Specialiąją kaimo rėmimo programą 2002 metams skirta 2,9 mln. eurų. Lietuva įsipareigoja iki įstojimo į ES dienos gyvūnų gerovės reikalavimus jų auginimo bei laikymo vietose įvykdyti.</text:p>
      <text:p text:style-name="P62"><text:span text:style-name="T63">Valstybinė maisto ir veterinarijos tarnyba sugriežtino veterinarinę kontrolę skerdyklose, informavo apie nustatytus trūkumus skerdyklų savininkus, kurie privalės artimiausiu metu juos pašalinti arba nutraukti veiklą. Atsižvelgdama į gyvūnų gerovės reikalavimų skerdyklose įgyvendinimo svarbą (skerdžiami ar žudomi gyvūnai negali būti kankinami), Lietuva įsipareigoja šiuos reikalavimus įgyvendinti iki įstojimo į ES dienos“;</text:span></text:p>
      <text:p text:style-name="P64"><text:span text:style-name="T65">1.5</text:span><text:span text:style-name="T66">. pripažinti netekusiais galios 7 priedo „Veiksmų planas iki įstojimo į ES ir prašomu pereinamuoju laikotarpiu (veterinarijos sritis)“ 3 ir 4 punktus (įskaitant lenteles).</text:span></text:p>
      <text:p text:style-name="P67"><text:span text:style-name="T68">2</text:span><text:span text:style-name="T69">. Pavesti Užsienio reikalų ministerijai ir Europos komitetui prie Lietuvos Respublikos Vyriausybės informuoti Lietuvos stojimo į Europos Sąjungą konferenciją apie šio nutarimo 1 punkte nurodytus derybinės pozicijos „Žemės ūkis“ (7 derybinis skyrius) pakeitimus.</text:span></text:p>
      <text:p text:style-name="P70"/>
      <text:p text:style-name="Normal"/>
      <text:p text:style-name="Normal"/>
      <text:p text:style-name="P71">MINISTRAS PIRMININKAS<text:tab/>ALGIRDAS BRAZAUSKAS</text:p>
      <text:p text:style-name="P72"/>
      <text:p text:style-name="P73"/>
      <text:p text:style-name="P74"/>
      <text:p text:style-name="P75">UŽSIENIO REIKALŲ MINISTRAS<text:tab/>ANTANAS VALIONI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0-28T07:03:00Z</meta:creation-date>
    <dc:date>2021-10-28T07:03:00Z</dc:date>
    <meta:template xlink:href="Normal.dotm" xlink:type="simple"/>
    <meta:editing-cycles>2</meta:editing-cycles>
    <meta:editing-duration>PT0S</meta:editing-duration>
    <meta:document-statistic meta:page-count="2" meta:paragraph-count="29" meta:word-count="447" meta:character-count="3771" meta:row-count="108" meta:non-whitespace-character-count="3353"/>
  </office:meta>
</office:document-meta>
</file>