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style:font-style-complex="italic"/>
    </style:style>
    <style:style style:name="T35" style:parent-style-name="DefaultParagraphFont" style:family="text">
      <style:text-properties fo:font-weight="bold" style:font-weight-asian="bold" style:font-style-complex="italic"/>
    </style:style>
    <style:style style:name="T36" style:parent-style-name="DefaultParagraphFont" style:family="text">
      <style:text-properties fo:font-weight="bold" style:font-weight-asian="bold" style:font-style-complex="italic"/>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letter-spacing="0.0416in"/>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justify" fo:text-indent="3.1145in">
        <style:tab-stops>
          <style:tab-stop style:type="left" style:position="3.1145in"/>
        </style:tab-stops>
      </style:paragraph-properties>
    </style:style>
    <style:style style:name="P59" style:parent-style-name="Normal" style:family="paragraph">
      <style:paragraph-properties fo:widows="0" fo:orphans="0" fo:text-align="justify" fo:text-indent="0.4923in" fo:background-color="#FFFFFF">
        <style:tab-stops>
          <style:tab-stop style:type="left" style:position="4in"/>
        </style:tab-stops>
      </style:paragraph-properties>
    </style:style>
    <style:style style:name="P60" style:parent-style-name="Normal" style:family="paragraph">
      <style:paragraph-properties fo:widows="0" fo:orphans="0" fo:text-align="justify" fo:text-indent="0.4923in" fo:background-color="#FFFFFF">
        <style:tab-stops>
          <style:tab-stop style:type="left" style:position="4in"/>
        </style:tab-stops>
      </style:paragraph-properties>
    </style:style>
    <style:style style:name="P61" style:parent-style-name="Normal" style:family="paragraph">
      <style:paragraph-properties fo:widows="0" fo:orphans="0" fo:text-align="justify" fo:text-indent="0.4923in" fo:background-color="#FFFFFF">
        <style:tab-stops>
          <style:tab-stop style:type="left" style:position="4in"/>
        </style:tab-stops>
      </style:paragraph-properties>
    </style:style>
    <style:style style:name="P62" style:parent-style-name="Normal" style:family="paragraph">
      <style:paragraph-properties fo:widows="0" fo:orphans="0" fo:text-align="justify" fo:text-indent="0.4923in" fo:background-color="#FFFFFF">
        <style:tab-stops>
          <style:tab-stop style:type="left" style:position="4in"/>
        </style:tab-stops>
      </style:paragraph-properties>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6 M. GRUODŽIO 18 D. ĮSAKYMO NR. 3D-490 „DĖL PIENO GAMYBOS KVOTŲ AUKCIONO ORGANIZAVIMO IR AUKCIONO ORGANIZAVIMO DARBŲ FINANSAVIMO TAISYKLIŲ PATVIRTINIMO“ PAKEITIMO</text:p>
      <text:p text:style-name="P14"/>
      <text:p text:style-name="P15">2007 m. birželio 4 d. Nr. 3D-277</text:p>
      <text:p text:style-name="P16">Vilnius</text:p>
      <text:p text:style-name="P17"/>
      <text:p text:style-name="P18"/>
      <text:p text:style-name="P19">1.<text:s/><text:span text:style-name="T20">Pakeičiu</text:span><text:s/>Lietuvos Respublikos žemės ūkio ministro 2006 m. gruodžio 18 d. įsakymą Nr. 3D-490 „Dėl Pieno gamybos kvotų aukciono organizavimo ir aukciono organizavimo darbų finansavimo taisyklių patvirtinimo“ (Žin., 2006, Nr.<text:s/><text:a xlink:href="https://www.e-tar.lt/portal/lt/legalAct/TAR.9EC9CBCA4BDF" office:target-frame-name="_blank" xlink:show="new"><text:span text:style-name="T21">141-5432</text:span></text:a>):</text:p>
      <text:p text:style-name="P22">1.1. Įrašau antraštėje po žodžio „kvotų“ žodį „pardavimo“.</text:p>
      <text:p text:style-name="P23">1.2. Įrašau 1 punkte po žodžio „kvotų“ žodį „pardavimo“.</text:p>
      <text:p text:style-name="P24">1.3. Nurodytuoju įsakymu patvirtintose Pieno gamybos kvotų aukciono organizavimo ir aukciono organizavimo darbų finansavimo taisyklėse:</text:p>
      <text:p text:style-name="P25">1.3.1. Įrašau pavadinime po žodžio „kvotų“ žodį „pardavimo“.</text:p>
      <text:p text:style-name="P26">1.3.2. Įrašau 3 punkto trečioje pastraipoje vietoj žodžių „pirkėjas, pardavėjas ir trečiasis asmuo“ žodžius „pirkėjas ir pardavėjas“.</text:p>
      <text:p text:style-name="P27">1.3.3. Įrašau 16 punkte po žodžio „aukcioną“ žodžius „kuriuose nurodoma aukciono svetainės adresas, vartotojo vardas bei slaptažodis“.</text:p>
      <text:p text:style-name="P28">1.3.4. Įrašau 18 punkte vietoj žodžių „datą, laiką ir vietą“ žodžius „datą ir pradžios laiką“.</text:p>
      <text:p text:style-name="P29">1.3.5. Papildau III skyrių šiuo 20 punktu (ankstesniuosius 20–43 punktus atitinkamai laikant 21–44 punktais):<text:s/></text:p>
      <text:p text:style-name="P30">„20. Gamintojai, norintys susipažinti su parduodamų kvotų sąrašu, turi teisę kreiptis į savivaldybių žemės ūkio skyrius“.</text:p>
      <text:p text:style-name="P31">1.3.6. Išdėstau IV skyrių taip (ankstesniuosius 31–44 punktus atitinkamai laikant 29–42 punktais):</text:p>
      <text:p text:style-name="P32"/>
      <text:p text:style-name="P33"><text:span text:style-name="T34">„</text:span><text:span text:style-name="T35">IV</text:span><text:span text:style-name="T36">.<text:s/></text:span><text:span text:style-name="T37">AUKCIONO<text:s/></text:span><text:span text:style-name="T38">EIGA</text:span></text:p>
      <text:p text:style-name="P39"/>
      <text:p text:style-name="P40">21. Kvotos pirkėjas užsiregistruoja aukciono internetinėje svetainėje, įvesdamas kvietime į aukcioną nurodytą savo vartotojo vardą ir slaptažodį.</text:p>
      <text:p text:style-name="P41">22. Aukciono metu internetinėje svetainėje skelbiami parduodamų kvotų kiekiai ir jų kainos remiantis sąrašu, sudarytu pagal 17 punkto reikalavimus.</text:p>
      <text:p text:style-name="P42">23. Pirkėjas siūlo savo kainą, bet ne mažesnę už pradinę, nurodydamas ją prie parduodamo kiekio. Jeigu nei vienas pirkėjas nepasiūlo kainos didesnės už pradinę arba jai lygios, kvota lieka neparduota.</text:p>
      <text:p text:style-name="P43">24. Teisę įsigyti paskelbtą kvotą laimi pirmas didžiausią kainą pasiūlęs pirkėjas.</text:p>
      <text:p text:style-name="P44">25. Laimėjusiam teisę įsigyti kvotą pirkėjui per 5 darbo dienas Centras išsiunčia pranešimą (toliau – pranešimas), kuriame nurodoma mokėtina suma, banko pavadinimas ir Centro sąskaitos numeris. Ši informacija taip pat skelbiama Centro internetinėje svetainėje.</text:p>
      <text:p text:style-name="P45">26. Aukciono rezultatai yra fiksuojami KPIS ir saugomi 3 metus.</text:p>
      <text:p text:style-name="P46">27. Jeigu pirkėjas aukciono metu laimi teisę įsigyti kvotą, avansinė įmoka yra įskaičiuojama kaip dalis užmokesčio už nusipirktą kvotą. Jeigu avansinės įmokos suma yra didesnė už perkamos kvotos vertę, kvotos vertę viršijanti suma grąžinama pirkėjui per 5 darbo dienas po aukciono. Jeigu pirkėjas aukciono metu laimi teisę įsigyti kvotą, bet per nustatytą laiko tarpą jos neapmoka,<text:s/><text:soft-page-break/>avansinė įmoka jam nėra grąžinama. Jeigu pirkėjas aukciono metu nelaimi teisės įsigyti kvotos, avansinė įmoka jam grąžinama per 5 darbo dienas po aukciono. Jeigu pirkėjas atsiima paraišką, avansinė įmoka jam yra grąžinama per 5 darbo dienas nuo paraiškų rinkimo periodo pabaigos. Jeigu pirkėjo paraiška yra atmetama, avansinė įmoka jam grąžinama per 5 darbo dienas nuo paraiškos atmetimo.</text:p>
      <text:p text:style-name="P47">28. Pirkėjo, aukciono metu laimėjusio teisę įsigyti kvotą, bet per nustatytą laiko tarpą jos neapmokėjusio, avansinė įmoka pervedama į pardavėjo, už kurio kvotą nebuvo apmokėta, sąskaitą per 5 darbo dienas po aukciono.“.</text:p>
      <text:p text:style-name="P48">1.3.7. Įrašau 34 punkte vietoj skaičiaus „33“ skaičių „32“.</text:p>
      <text:p text:style-name="P49">1.3.8. Įrašau 39 punkte vietoj skaičiaus „38“ skaičių „37“.</text:p>
      <text:p text:style-name="P50">1.3.9. Įrašau 40 punkte vietoj skaičiaus „38.5“ skaičių „37.5“.</text:p>
      <text:p text:style-name="P51">1.3.10. Įrašau priede po žodžio „kvotų“ žodį „pardavimo“.</text:p>
      <text:p text:style-name="P52">2.<text:s/><text:span text:style-name="T53">Nustata</text:span>u, kad šis įsakymas įsigalioja nuo 2007 m. liepos 1 d.</text:p>
      <text:p text:style-name="P54"/>
      <text:p text:style-name="P55"/>
      <text:p text:style-name="P56"/>
      <text:p text:style-name="P57">ŽEMĖS ŪKIO MINISTRĖ<text:tab/>KAZIMIRA DANUTĖ PRUNSKIENĖ</text:p>
      <text:p text:style-name="P58"/>
      <text:p text:style-name="P59">SUDERINTA<text:tab/>SUDERINTA</text:p>
      <text:p text:style-name="P60">Lietuvos Respublikos finansų ministerijos<text:tab/>Lietuvos savivaldybių<text:s/></text:p>
      <text:p text:style-name="P61">2007-05-30 raštu Nr. ((1.16-0203)-5K-<text:tab/>asociacijos 2007-05-29<text:s/></text:p>
      <text:p text:style-name="P62">0717152)-6K-0706201<text:tab/>raštu Nr. (8)-SD-4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user</dc:creator>
    <meta:creation-date>2019-03-28T11:08:00Z</meta:creation-date>
    <dc:date>2019-03-28T11:08:00Z</dc:date>
    <meta:template xlink:href="Normal.dotm" xlink:type="simple"/>
    <meta:editing-cycles>2</meta:editing-cycles>
    <meta:editing-duration>PT0S</meta:editing-duration>
    <meta:document-statistic meta:page-count="2" meta:paragraph-count="38" meta:word-count="497" meta:character-count="4159" meta:row-count="82" meta:non-whitespace-character-count="3700"/>
  </office:meta>
</office:document-meta>
</file>