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7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TableColumn62" style:family="table-column">
      <style:table-column-properties style:column-width="0.6111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0.5in" style:use-optimal-column-width="false"/>
    </style:style>
    <style:style style:name="TableColumn66" style:family="table-column">
      <style:table-column-properties style:column-width="0.4166in" style:use-optimal-column-width="false"/>
    </style:style>
    <style:style style:name="TableColumn67" style:family="table-column">
      <style:table-column-properties style:column-width="0.4166in" style:use-optimal-column-width="false"/>
    </style:style>
    <style:style style:name="TableColumn68" style:family="table-column">
      <style:table-column-properties style:column-width="0.4166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0.75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7708in" style:use-optimal-column-width="false"/>
    </style:style>
    <style:style style:name="Table61" style:family="table">
      <style:table-properties style:width="6.2986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Row89" style:family="table-row">
      <style:table-row-properties style:min-row-height="0.0159in" style:use-optimal-row-height="false" fo:keep-together="always"/>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none" fo:border-bottom="none" fo:border-right="0.0104in solid #000000" fo:padding-top="0in" fo:padding-left="0.0277in" fo:padding-bottom="0in" fo:padding-right="0.0277in"/>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TableColumn276" style:family="table-column">
      <style:table-column-properties style:column-width="2.9937in" style:use-optimal-column-width="false"/>
    </style:style>
    <style:style style:name="TableColumn277" style:family="table-column">
      <style:table-column-properties style:column-width="1.2826in" style:use-optimal-column-width="false"/>
    </style:style>
    <style:style style:name="TableColumn278" style:family="table-column">
      <style:table-column-properties style:column-width="2.0222in" style:use-optimal-column-width="false"/>
    </style:style>
    <style:style style:name="Table275" style:family="table">
      <style:table-properties style:width="6.2986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text-align="justify" fo:text-indent="2in"/>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none" fo:padding-top="0in" fo:padding-left="0.0277in" fo:padding-bottom="0in" fo:padding-right="0.0277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master-page-name="MP1" style:family="paragraph">
      <style:paragraph-properties fo:break-before="page" fo:margin-left="6.25in">
        <style:tab-stops/>
      </style:paragraph-properties>
    </style:style>
    <style:style style:name="P301" style:parent-style-name="Normal" style:family="paragraph">
      <style:paragraph-properties fo:margin-left="6.25in">
        <style:tab-stops/>
      </style:paragraph-properties>
    </style:style>
    <style:style style:name="P302" style:parent-style-name="Normal" style:family="paragraph">
      <style:paragraph-properties fo:margin-left="6.25in">
        <style:tab-stops/>
      </style:paragraph-properties>
    </style:style>
    <style:style style:name="P303" style:parent-style-name="Normal" style:family="paragraph">
      <style:paragraph-properties fo:margin-left="6.25in">
        <style:tab-stops/>
      </style:paragraph-properties>
    </style:style>
    <style:style style:name="P304" style:parent-style-name="Normal" style:family="paragraph">
      <style:paragraph-properties fo:margin-left="6.25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margin-left="6in">
        <style:tab-stops/>
      </style:paragraph-properties>
    </style:style>
    <style:style style:name="TableColumn314" style:family="table-column">
      <style:table-column-properties style:column-width="6.7166in" style:use-optimal-column-width="false"/>
    </style:style>
    <style:style style:name="TableColumn315" style:family="table-column">
      <style:table-column-properties style:column-width="3.5194in" style:use-optimal-column-width="false"/>
    </style:style>
    <style:style style:name="Table313" style:family="table">
      <style:table-properties style:width="10.2361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TableCell318" style:family="table-cell">
      <style:table-cell-properties fo:border="none"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justify" fo:text-indent="0.3937in"/>
    </style:style>
    <style:style style:name="TableColumn325" style:family="table-column">
      <style:table-column-properties style:column-width="1.0388in" style:use-optimal-column-width="false"/>
    </style:style>
    <style:style style:name="TableColumn326" style:family="table-column">
      <style:table-column-properties style:column-width="0.927in" style:use-optimal-column-width="false"/>
    </style:style>
    <style:style style:name="TableColumn327" style:family="table-column">
      <style:table-column-properties style:column-width="0.9631in" style:use-optimal-column-width="false"/>
    </style:style>
    <style:style style:name="TableColumn328" style:family="table-column">
      <style:table-column-properties style:column-width="0.5048in" style:use-optimal-column-width="false"/>
    </style:style>
    <style:style style:name="TableColumn329" style:family="table-column">
      <style:table-column-properties style:column-width="0.5013in" style:use-optimal-column-width="false"/>
    </style:style>
    <style:style style:name="TableColumn330" style:family="table-column">
      <style:table-column-properties style:column-width="1.2048in" style:use-optimal-column-width="false"/>
    </style:style>
    <style:style style:name="TableColumn331" style:family="table-column">
      <style:table-column-properties style:column-width="0.5006in" style:use-optimal-column-width="false"/>
    </style:style>
    <style:style style:name="TableColumn332" style:family="table-column">
      <style:table-column-properties style:column-width="0.7909in" style:use-optimal-column-width="false"/>
    </style:style>
    <style:style style:name="TableColumn333" style:family="table-column">
      <style:table-column-properties style:column-width="0.5895in" style:use-optimal-column-width="false"/>
    </style:style>
    <style:style style:name="TableColumn334" style:family="table-column">
      <style:table-column-properties style:column-width="0.5895in" style:use-optimal-column-width="false"/>
    </style:style>
    <style:style style:name="TableColumn335" style:family="table-column">
      <style:table-column-properties style:column-width="0.8423in" style:use-optimal-column-width="false"/>
    </style:style>
    <style:style style:name="TableColumn336" style:family="table-column">
      <style:table-column-properties style:column-width="0.6875in" style:use-optimal-column-width="false"/>
    </style:style>
    <style:style style:name="TableColumn337" style:family="table-column">
      <style:table-column-properties style:column-width="0.5083in" style:use-optimal-column-width="false"/>
    </style:style>
    <style:style style:name="TableColumn338" style:family="table-column">
      <style:table-column-properties style:column-width="0.5868in" style:use-optimal-column-width="false"/>
    </style:style>
    <style:style style:name="Table324" style:family="table">
      <style:table-properties style:width="10.2361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style:style>
    <style:style style:name="TableRow358" style:family="table-row">
      <style:table-row-properties style:min-row-height="0.0159in" style:use-optimal-row-height="false" fo:keep-together="always"/>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end"/>
    </style:style>
    <style:style style:name="T833" style:parent-style-name="DefaultParagraphFont" style:family="text">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P841" style:parent-style-name="Normal" style:family="paragraph">
      <style:paragraph-properties fo:text-align="justify" fo:text-indent="0.3937in"/>
    </style:style>
    <style:style style:name="TableColumn843" style:family="table-column">
      <style:table-column-properties style:column-width="4.3215in" style:use-optimal-column-width="false"/>
    </style:style>
    <style:style style:name="TableColumn844" style:family="table-column">
      <style:table-column-properties style:column-width="3.2652in" style:use-optimal-column-width="false"/>
    </style:style>
    <style:style style:name="TableColumn845" style:family="table-column">
      <style:table-column-properties style:column-width="2.6493in" style:use-optimal-column-width="false"/>
    </style:style>
    <style:style style:name="Table842" style:family="table">
      <style:table-properties style:width="10.2361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end"/>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P857" style:parent-style-name="Normal" style:family="paragraph">
      <style:paragraph-properties fo:text-align="end"/>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P868" style:parent-style-name="Normal" style:family="paragraph">
      <style:paragraph-properties fo:text-align="justify"/>
    </style:style>
    <style:style style:name="P869" style:parent-style-name="Normal" style:master-page-name="MP2" style:family="paragraph">
      <style:paragraph-properties fo:break-before="page"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justify" fo:text-indent="0.3937in"/>
      <style:text-properties fo:font-weight="bold" style:font-weight-asian="bold" style:font-weight-complex="bold"/>
    </style:style>
    <style:style style:name="P882" style:parent-style-name="Normal" style:family="paragraph">
      <style:paragraph-properties fo:text-align="justify" fo:text-indent="0.3937in"/>
      <style:text-properties style:font-weight-complex="bold"/>
    </style:style>
    <style:style style:name="TableColumn884" style:family="table-column">
      <style:table-column-properties style:column-width="1.7597in" style:use-optimal-column-width="false"/>
    </style:style>
    <style:style style:name="TableColumn885" style:family="table-column">
      <style:table-column-properties style:column-width="1.0736in" style:use-optimal-column-width="false"/>
    </style:style>
    <style:style style:name="TableColumn886" style:family="table-column">
      <style:table-column-properties style:column-width="2.1111in" style:use-optimal-column-width="false"/>
    </style:style>
    <style:style style:name="TableColumn887" style:family="table-column">
      <style:table-column-properties style:column-width="1.3541in" style:use-optimal-column-width="false"/>
    </style:style>
    <style:style style:name="Table883"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fo:text-indent="0.3937in"/>
    </style:style>
    <style:style style:name="TableColumn1094" style:family="table-column">
      <style:table-column-properties style:column-width="2.5111in" style:use-optimal-column-width="false"/>
    </style:style>
    <style:style style:name="TableColumn1095" style:family="table-column">
      <style:table-column-properties style:column-width="1.7854in" style:use-optimal-column-width="false"/>
    </style:style>
    <style:style style:name="TableColumn1096" style:family="table-column">
      <style:table-column-properties style:column-width="2.002in" style:use-optimal-column-width="false"/>
    </style:style>
    <style:style style:name="Table1093" style:family="table">
      <style:table-properties style:width="6.2986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end"/>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P1108" style:parent-style-name="Normal" style:family="paragraph">
      <style:paragraph-properties fo:break-before="page" fo:margin-left="3.5437in" fo:text-indent="-3.5437in">
        <style:tab-stops/>
      </style:paragraph-properties>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text-properties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GYVULIŲ SĖKLINIMO PAŽYMĖJIMO IR APSKAITOS</text:p>
      <text:p text:style-name="P6"/>
      <text:p text:style-name="P7">2009 m. gegužės 5 d. Nr. 3D-312</text:p>
      <text:p text:style-name="P8">Vilnius</text:p>
      <text:p text:style-name="P9"/>
      <text:p text:style-name="P10"/>
      <text:p text:style-name="P11">Vadovaudamasis Lietuvos Respublikos gyvulių veislininkystės įstatymo (Žin., 1994, Nr.<text:s/><text:a xlink:href="https://www.e-tar.lt/portal/lt/legalAct/TAR.A039F278F253" office:target-frame-name="_blank" xlink:show="new"><text:span text:style-name="T12">14-226</text:span></text:a>; 1998, Nr.<text:s/><text:a xlink:href="https://www.e-tar.lt/portal/lt/legalAct/TAR.C6D7B6DD9BB0" office:target-frame-name="_blank" xlink:show="new"><text:span text:style-name="T13">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 2000, Nr.<text:s/><text:a xlink:href="https://www.e-tar.lt/portal/lt/legalAct/TAR.21FF72C3961E" office:target-frame-name="_blank" xlink:show="new"><text:span text:style-name="T14">85-2604</text:span></text:a>), 18.6 punktą ir siekdamas įdiegti visuotinę gyvulių sėklinimo apskaitą:</text:p>
      <text:p text:style-name="P15">1.<text:s/><text:span text:style-name="T16">Tvirtinu</text:span><text:s/>pridedamus:</text:p>
      <text:p text:style-name="P17">1.1. Gyvulių sėklinimo pažymėjimo formą;</text:p>
      <text:p text:style-name="P18">1.2. Gyvulių sėklinimo pažymėjimų registro formą;</text:p>
      <text:p text:style-name="P19">1.3. Sugadintų ir nepanaudotų gyvulių sėklinimo pažymėjimų apskaitos žurnalo formą;</text:p>
      <text:p text:style-name="P20">1.4. Gyvulių sėklinimo pažymėjimo, gyvulių sėklinimo pažymėjimų registro, sugadintų ir nepanaudotų gyvulių sėklinimo pažymėjimų apskaitos žurnalo pildymo ir naudojimo taisykles.</text:p>
      <text:p text:style-name="P21">2.<text:s/><text:span text:style-name="T22">Pavedu</text:span><text:s/>Valstybinei gyvulių veislininkystės priežiūros tarnybai prie Žemės ūkio ministerijos kontroliuoti duomenų apie gyvulių sėklinimą perdavimą ir kaupimą.</text:p>
      <text:p text:style-name="P23">3.<text:s/><text:span text:style-name="T24">Nuroda</text:span>u:</text:p>
      <text:p text:style-name="P25">3.1. fiziniams ir juridiniams asmenims, teikiantiems gyvulių sėklinimo paslaugas, bei ūkininkams, kurie sėklina gyvulius savo bandoje:</text:p>
      <text:p text:style-name="P26">3.1.1. per 7 dienas nuo atlikto sėklinimo perduoti duomenis apie apsėklintus galvijus per VĮ Žemės ūkio informacijos ir kaimo verslo centro parengtą interneto tinklalapį www.vic.lt:8101 į interaktyviąją galvijų sėklinimo duomenų bazę;</text:p>
      <text:p text:style-name="P27">3.1.2. duomenis apie apsėklintas kiaules per 7 dienas nuo atlikto sėklinimo perduoti per Valstybinės kiaulių veislininkystės stoties parengtą kompiuterinę programą į interaktyviąją kiaulių sėklinimo duomenų bazę ir užtikrinti perduodamų duomenų teisingumą.</text:p>
      <text:p text:style-name="P28">3.2. VĮ Žemės ūkio informacijos ir kaimo verslo centrui, Valstybinei kiaulių veislininkystės stočiai užtikrinti interaktyviųjų duomenų bazių palaikymą, duomenų kaupimą, jų apsaugą, sisteminimą ir informacijos teikimą.</text:p>
      <text:p text:style-name="P29">4.<text:s/><text:span text:style-name="T30">Pripažįstu</text:span><text:s/>netekusiais galios:</text:p>
      <text:p text:style-name="P31">4.1. Lietuvos Respublikos žemės ūkio ministro 2005 m. lapkričio 2 d. įsakymą Nr. 3D-515 „Dėl gyvulio sėklinimo pažymėjimo ir apskaitos“ (Žin., 2005, Nr.<text:s/><text:a xlink:href="https://www.e-tar.lt/portal/lt/legalAct/TAR.A4B0C490139F" office:target-frame-name="_blank" xlink:show="new"><text:span text:style-name="T32">132-4770</text:span></text:a>);</text:p>
      <text:p text:style-name="P33">4.2. Lietuvos Respublikos žemės ūkio ministro 2007 m. gruodžio 4 d. įsakymą Nr. 3D-536 „Dėl žemės ūkio ministro 2005 m. lapkričio 2 d. įsakymo Nr. 3D-515 „Dėl gyvulio sėklinimo pažymėjimo ir apskaitos“ pakeitimo“ (Žin., 2007, Nr.<text:s/><text:a xlink:href="https://www.e-tar.lt/portal/lt/legalAct/TAR.9E1093E82574" office:target-frame-name="_blank" xlink:show="new"><text:span text:style-name="T34">128-5228</text:span></text:a>).</text:p>
      <text:p text:style-name="P35">5.<text:s/><text:span text:style-name="T36">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37">132-4770</text:span></text:a>; 2007, Nr.<text:s/><text:a xlink:href="https://www.e-tar.lt/portal/lt/legalAct/TAR.9E1093E82574" office:target-frame-name="_blank" xlink:show="new"><text:span text:style-name="T38">128-5228</text:span></text:a>), galima naudoti iki 2009 m. liepos 1 d.</text:p>
      <text:p text:style-name="P39"/>
      <text:p text:style-name="P40"/>
      <text:p text:style-name="P41"/>
      <text:p text:style-name="P42">ŽEMĖS ŪKIO MINISTRAS<text:tab/>KAZYS STARKEVIČIUS</text:p>
      <text:p text:style-name="P43"/>
      <text:soft-page-break/>
      <text:p text:style-name="P44">Forma patvirtinta<text:s/></text:p>
      <text:p text:style-name="P45">Lietuvos Respublikos<text:s/></text:p>
      <text:p text:style-name="P46">žemės ūkio ministro<text:s/></text:p>
      <text:p text:style-name="P47">2009 m. gegužės 5 d.<text:s/></text:p>
      <text:p text:style-name="P48">įsakymu Nr. 3D-312</text:p>
      <text:p text:style-name="Normal"/>
      <text:p text:style-name="P49">___________________________________________________________</text:p>
      <text:p text:style-name="P50">(gyvulių laikytojo vardas, pavardė arba juridinio asmens pavadinimas)</text:p>
      <text:p text:style-name="P51">___________________________________________________________</text:p>
      <text:p text:style-name="P52">(gyvulių laikytojo adresas)</text:p>
      <text:p text:style-name="Normal"/>
      <text:p text:style-name="P53">GYVULIŲ SĖKLINIMO PAŽYMĖJIMAS</text:p>
      <text:p text:style-name="P54"/>
      <text:p text:style-name="P55">____________ Nr. _________</text:p>
      <text:p text:style-name="P56">(data)</text:p>
      <text:p text:style-name="P57"/>
      <text:p text:style-name="P58">Gyvulių sėklintojas ________________________________________ apsėklino:</text:p>
      <text:p text:style-name="P59">(vardas, pavardė/įmonė)</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Gyvulio Nr.</text:p>
          </table:table-cell>
          <table:table-cell table:style-name="TableCell77" table:number-columns-spanned="5">
            <text:p text:style-name="P78">Reproduktoriaus</text:p>
          </table:table-cell>
          <table:covered-table-cell/>
          <table:covered-table-cell/>
          <table:covered-table-cell/>
          <table:covered-table-cell/>
          <table:table-cell table:style-name="TableCell79" table:number-columns-spanned="2">
            <text:p text:style-name="P80">Spermos pagaminimo</text:p>
          </table:table-cell>
          <table:covered-table-cell/>
          <table:table-cell table:style-name="TableCell81" table:number-rows-spanned="2">
            <text:p text:style-name="P82">Paslaugos kaina Lt</text:p>
          </table:table-cell>
          <table:table-cell table:style-name="TableCell83" table:number-rows-spanned="2">
            <text:p text:style-name="P84">Spermos kaina Lt</text:p>
          </table:table-cell>
          <table:table-cell table:style-name="TableCell85" table:number-rows-spanned="2">
            <text:p text:style-name="P86">PVM suma Lt</text:p>
          </table:table-cell>
          <table:table-cell table:style-name="TableCell87" table:number-rows-spanned="2">
            <text:p text:style-name="P88">Sumokama suma Lt</text:p>
          </table:table-cell>
        </table:table-row>
        <table:table-row table:style-name="TableRow89">
          <table:covered-table-cell>
            <text:p text:style-name="P90"/>
          </table:covered-table-cell>
          <table:table-cell table:style-name="TableCell91">
            <text:p text:style-name="P92">įmonė</text:p>
          </table:table-cell>
          <table:table-cell table:style-name="TableCell93">
            <text:p text:style-name="P94">veislė</text:p>
          </table:table-cell>
          <table:table-cell table:style-name="TableCell95">
            <text:p text:style-name="P96">vardas</text:p>
          </table:table-cell>
          <table:table-cell table:style-name="TableCell97">
            <text:p text:style-name="P98">KK kodas</text:p>
          </table:table-cell>
          <table:table-cell table:style-name="TableCell99">
            <text:p text:style-name="P100">KK ar inv. Nr.</text:p>
          </table:table-cell>
          <table:table-cell table:style-name="TableCell101">
            <text:p text:style-name="P102">šalis</text:p>
          </table:table-cell>
          <table:table-cell table:style-name="TableCell103">
            <text:p text:style-name="P104">metai</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8">
            <text:p text:style-name="P261">Iš viso:</text:p>
          </table: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Su duomenimis susipažinau ir už</text:p>
      <text:p text:style-name="P272">teikiamą paslaugą sumokėjau: ______________________________________ Lt.</text:p>
      <text:p text:style-name="P273">(suma žo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Gyvulių laikytojo ar atsakingo asmens pareigų pavadinimas*            A. V.</text:p>
          </table:table-cell>
          <table:table-cell table:style-name="TableCell281">
            <text:p text:style-name="P282">___________</text:p>
            <text:p text:style-name="P283">(parašas)</text:p>
          </table:table-cell>
          <table:table-cell table:style-name="TableCell284">
            <text:p text:style-name="P285">___________________</text:p>
            <text:p text:style-name="P286">(vardas ir pavardė)</text:p>
          </table:table-cell>
        </table:table-row>
        <table:table-row table:style-name="TableRow287">
          <table:table-cell table:style-name="TableCell288">
            <text:p text:style-name="Normal">Pinigus gavau:<text:s/></text:p>
            <text:p text:style-name="Normal">Gyvulių sėklintojas</text:p>
            <text:p text:style-name="P289">A. V.</text:p>
          </table:table-cell>
          <table:table-cell table:style-name="TableCell290">
            <text:p text:style-name="P291">___________</text:p>
            <text:p text:style-name="P292">(parašas)</text:p>
          </table:table-cell>
          <table:table-cell table:style-name="TableCell293">
            <text:p text:style-name="P294">___________________</text:p>
            <text:p text:style-name="P295">(vardas ir pavardė)</text:p>
          </table:table-cell>
        </table:table-row>
      </table:table>
      <text:p text:style-name="P296"/>
      <text:p text:style-name="P297">* Kai gyvulių laikytojas yra juridinis asmuo.</text:p>
      <text:p text:style-name="P298"/>
      <text:p text:style-name="P299">_________________</text:p>
      <text:soft-page-break/>
      <text:p text:style-name="P300">Forma patvirtinta<text:s/></text:p>
      <text:p text:style-name="P301">Lietuvos Respublikos<text:s/></text:p>
      <text:p text:style-name="P302">žemės ūkio ministro<text:s/></text:p>
      <text:p text:style-name="P303">2009 m. gegužės 5 d.<text:s/></text:p>
      <text:p text:style-name="P304">įsakymu Nr. 3D-312</text:p>
      <text:p text:style-name="P305"/>
      <text:p text:style-name="P306">________________________________________________________________________</text:p>
      <text:p text:style-name="P307">(gyvulių laikytojo vardas, pavardė ar juridinio asmens pavadinimas)</text:p>
      <text:p text:style-name="P308">________________________________________________________________________</text:p>
      <text:p text:style-name="P309">(gyvulių laikytojo adresas)</text:p>
      <text:p text:style-name="P310"/>
      <text:p text:style-name="P311">GYVULIŲ SĖKLINIMO PAŽYMĖJIMŲ REGISTRAS ______________________________</text:p>
      <text:p text:style-name="P312">(identifikavimo žymuo)</text:p>
      <text:p text:style-name="Normal"/>
      <table:table table:style-name="Table313">
        <table:table-columns>
          <table:table-column table:style-name="TableColumn314"/>
          <table:table-column table:style-name="TableColumn315"/>
        </table:table-columns>
        <table:table-row table:style-name="TableRow316">
          <table:table-cell table:style-name="TableCell317">
            <text:p text:style-name="Normal">Gyvulių sėklintojas ________________________________________________________</text:p>
          </table:table-cell>
          <table:table-cell table:style-name="TableCell318">
            <text:p text:style-name="Normal">____________________________ apsėklino:</text:p>
          </table:table-cell>
        </table:table-row>
        <table:table-row table:style-name="TableRow319">
          <table:table-cell table:style-name="TableCell320">
            <text:p text:style-name="P321">(vardas, pavardė/įmonė)</text:p>
          </table:table-cell>
          <table:table-cell table:style-name="TableCell322">
            <text:p text:style-name="Normal">(sėklinimo data: metai, mėnuo)</text:p>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Sėklinimo pažymėjimo Reg. Nr.</text:p>
            </table:table-cell>
            <table:table-cell table:style-name="TableCell342" table:number-rows-spanned="2">
              <text:p text:style-name="P343">Sėklinimo diena</text:p>
            </table:table-cell>
            <table:table-cell table:style-name="TableCell344" table:number-rows-spanned="2">
              <text:p text:style-name="P345">Gyvulio Nr.</text:p>
            </table:table-cell>
            <table:table-cell table:style-name="TableCell346" table:number-columns-spanned="5">
              <text:p text:style-name="P347">Reproduktoriaus</text:p>
            </table:table-cell>
            <table:covered-table-cell/>
            <table:covered-table-cell/>
            <table:covered-table-cell/>
            <table:covered-table-cell/>
            <table:table-cell table:style-name="TableCell348" table:number-columns-spanned="2">
              <text:p text:style-name="P349">Spermos pagaminimo</text:p>
            </table:table-cell>
            <table:covered-table-cell/>
            <table:table-cell table:style-name="TableCell350" table:number-rows-spanned="2">
              <text:p text:style-name="P351">Paslaugos kaina Lt</text:p>
            </table:table-cell>
            <table:table-cell table:style-name="TableCell352" table:number-rows-spanned="2">
              <text:p text:style-name="P353">Spermos dozės kaina Lt</text:p>
            </table:table-cell>
            <table:table-cell table:style-name="TableCell354" table:number-rows-spanned="2">
              <text:p text:style-name="P355">PVM suma Lt</text:p>
            </table:table-cell>
            <table:table-cell table:style-name="TableCell356" table:number-rows-spanned="2">
              <text:p text:style-name="P357">Iš viso Lt</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įmonė</text:p>
            </table:table-cell>
            <table:table-cell table:style-name="TableCell364">
              <text:p text:style-name="P365">veislė</text:p>
            </table:table-cell>
            <table:table-cell table:style-name="TableCell366">
              <text:p text:style-name="P367">vardas</text:p>
            </table:table-cell>
            <table:table-cell table:style-name="TableCell368">
              <text:p text:style-name="P369">KK kodas</text:p>
            </table:table-cell>
            <table:table-cell table:style-name="TableCell370">
              <text:p text:style-name="P371">KK ar inv. Nr.</text:p>
            </table:table-cell>
            <table:table-cell table:style-name="TableCell372">
              <text:p text:style-name="P373">šalis</text:p>
            </table:table-cell>
            <table:table-cell table:style-name="TableCell374">
              <text:p text:style-name="P375">metai</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header-rows>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row table:style-name="TableRow650">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able:number-columns-spanned="10">
            <text:p text:style-name="P832"><text:span text:style-name="T833">Iš viso:</text:span></text:p>
          </table:table-cell>
          <table:covered-table-cell/>
          <table:covered-table-cell/>
          <table:covered-table-cell/>
          <table:covered-table-cell/>
          <table:covered-table-cell/>
          <table:covered-table-cell/>
          <table:covered-table-cell/>
          <table:covered-table-cell/>
          <table:covered-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
      <text:p text:style-name="Normal"/>
      <text:p text:style-name="P838">Su duomenimis susipažinau ir už</text:p>
      <text:p text:style-name="P839">teikiamą paslaugą sumokėjau: _________________________________________________________________ Lt.</text:p>
      <text:p text:style-name="P840">(suma žodžiais)</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Normal">Gyvulių laikytojo ar atsakingo asmens pareigų pavadinimas*<text:s/></text:p>
            <text:p text:style-name="P848">A. V.</text:p>
          </table:table-cell>
          <table:table-cell table:style-name="TableCell849">
            <text:p text:style-name="P850">__________________________</text:p>
            <text:p text:style-name="P851">(parašas)</text:p>
          </table:table-cell>
          <table:table-cell table:style-name="TableCell852">
            <text:p text:style-name="P853">__________________________</text:p>
            <text:p text:style-name="P854">(vardas ir pavardė)</text:p>
          </table:table-cell>
        </table:table-row>
        <text:soft-page-break/>
        <table:table-row table:style-name="TableRow855">
          <table:table-cell table:style-name="TableCell856">
            <text:p text:style-name="Normal">Pinigus gavau:<text:s/></text:p>
            <text:p text:style-name="Normal">Gyvulių sėklintojas</text:p>
            <text:p text:style-name="P857">A. V.</text:p>
          </table:table-cell>
          <table:table-cell table:style-name="TableCell858">
            <text:p text:style-name="P859">__________________________</text:p>
            <text:p text:style-name="P860">(parašas)</text:p>
          </table:table-cell>
          <table:table-cell table:style-name="TableCell861">
            <text:p text:style-name="P862">__________________________</text:p>
            <text:p text:style-name="P863">(vardas ir pavardė)</text:p>
          </table:table-cell>
        </table:table-row>
      </table:table>
      <text:p text:style-name="P864"/>
      <text:p text:style-name="P865">* Kai gyvulių laikytojas yra juridinis asmuo.</text:p>
      <text:p text:style-name="P866"/>
      <text:p text:style-name="P867">_________________</text:p>
      <text:p text:style-name="P868"/>
      <text:soft-page-break/>
      <text:p text:style-name="P869">Forma patvirtinta<text:s/></text:p>
      <text:p text:style-name="P870">Lietuvos Respublikos žemės ūkio<text:s/></text:p>
      <text:p text:style-name="P871">ministro 2009 m. gegužės 5 d.<text:s/></text:p>
      <text:p text:style-name="P872">įsakymu Nr. 3D-312</text:p>
      <text:p text:style-name="P873"/>
      <text:p text:style-name="P874">_______________________________________________________</text:p>
      <text:p text:style-name="P875">(gyvulių sėklintojo (biotechnologo) vardas, pavardė)</text:p>
      <text:p text:style-name="P876">_______________________________________________________</text:p>
      <text:p text:style-name="P877">(gyvulių sėklintojo (biotechnologo) adresas)</text:p>
      <text:p text:style-name="P878"/>
      <text:p text:style-name="P879">SUGADINTŲ IR NEPANAUDOTŲ GYVULIŲ SĖKLINIMO PAŽYMĖJIMŲ APSKAITOS ŽURNALAS</text:p>
      <text:p text:style-name="P880"/>
      <text:p text:style-name="P881">Leidimo Nr. ______________________</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Gyvulių sėklinimo pažymėjimų numeriai</text:p>
            </table:table-cell>
            <table:table-cell table:style-name="TableCell891">
              <text:p text:style-name="P892">Sugadinimo data</text:p>
            </table:table-cell>
            <table:table-cell table:style-name="TableCell893">
              <text:p text:style-name="P894">Sugadinimo priežastis</text:p>
            </table:table-cell>
            <table:table-cell table:style-name="TableCell895">
              <text:p text:style-name="P896">Gyvulių sėklintojo (biotechnologo) parašas</text:p>
            </table:table-cell>
          </table:table-row>
        </table:table-header-rows>
        <table:table-row table:style-name="TableRow897">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Normal">(Tikrinusio asmens pareigų pavadinimas)</text:p>
            <text:p text:style-name="P1099">A. V.</text:p>
          </table:table-cell>
          <table:table-cell table:style-name="TableCell1100">
            <text:p text:style-name="P1101">__________________</text:p>
            <text:p text:style-name="P1102">(parašas)</text:p>
          </table:table-cell>
          <table:table-cell table:style-name="TableCell1103">
            <text:p text:style-name="P1104">__________________</text:p>
            <text:p text:style-name="P1105">(vardas, pavardė)</text:p>
          </table:table-cell>
        </table:table-row>
      </table:table>
      <text:p text:style-name="P1106"/>
      <text:p text:style-name="P1107">_________________</text:p>
      <text:soft-page-break/>
      <text:p text:style-name="P1108">PATVIRTINTA</text:p>
      <text:p text:style-name="P1109">Lietuvos Respublikos žemės ūkio<text:s/></text:p>
      <text:p text:style-name="P1110">ministro 2009 m. gegužės 5 d.<text:s/></text:p>
      <text:p text:style-name="P1111">įsakymu Nr. 3D-312</text:p>
      <text:p text:style-name="P1112"/>
      <text:p text:style-name="P1113"><text:span text:style-name="T1114">GYVULIŲ SĖKLINIMO PAŽYMĖJIMO, GYVULIŲ SĖKLINIMO PAŽYMĖJIMŲ REGISTRO IR SUGADINTŲ IR NEPANAUDOTŲ GYVULIŲ SĖKLINIMO PAŽYMĖJIMŲ APSKAITOS ŽURNALO PILDYMO IR NAUDOJIMO TAISYKLĖS</text:span></text:p>
      <text:p text:style-name="P1115"/>
      <text:p text:style-name="P1116"><text:span text:style-name="T1117">I</text:span><text:span text:style-name="T1118">.<text:s/></text:span><text:span text:style-name="T1119">BENDROSIOS NUOSTATOS</text:span></text:p>
      <text:p text:style-name="P1120">1. Gyvulių sėklinimo pažymėjimo, gyvulių sėklinimo pažymėjimų registro ir sugadintų ir nepanaudotų gyvulių sėklinimo pažymėjimų apskaitos žurnalo pildymo ir naudojimo taisyklės (toliau – taisyklės) reglamentuoja šių dokumentų pildymo ir išdavimo tvarką.</text:p>
      <text:p text:style-name="P1121">2. Taisyklėse vartojamos sąvokos suprantamos taip, kaip jos apibrėžtos Lietuvos Respublikos gyvulių veislininkystės įstatyme (Žin., 1994, Nr.<text:s/><text:a xlink:href="https://www.e-tar.lt/portal/lt/legalAct/TAR.A039F278F253" office:target-frame-name="_blank" xlink:show="new"><text:span text:style-name="T1122">14-226</text:span></text:a>; 1998, Nr.<text:s/><text:a xlink:href="https://www.e-tar.lt/portal/lt/legalAct/TAR.C6D7B6DD9BB0" office:target-frame-name="_blank" xlink:show="new"><text:span text:style-name="T1123">110-3023</text:span></text:a>) ir kituose teisės aktuose.</text:p>
      <text:p text:style-name="P1124"/>
      <text:p text:style-name="P1125"><text:span text:style-name="T1126">II</text:span><text:span text:style-name="T1127">.<text:s/></text:span><text:span text:style-name="T1128">GYVULIŲ SĖKLINIMO PAŽYMĖJIMO PILDYMAS</text:span></text:p>
      <text:p text:style-name="P1129"/>
      <text:p text:style-name="P1130">3. Gyvulių sėklinimo pažymėjime (toliau – sėklinimo pažymėjimas) rašoma dokumento data, registracijos numeris, kurį sudaro registro identifikavimo (gyvulių sėklintojo (biotechnologo) (toliau – sėklintojo) kodo 4 skaitmenys) ir pažymėjimo eilės numeris, kuris rašomas didėjančia seka pradedant nuo 0001 einamaisiais metais nuo sausio 1 d. iki gruodžio 31 d.</text:p>
      <text:p text:style-name="P1131">4. Sėklinimo pažymėjimas pildomas taip: įrašomas sėklinimo pažymėjimo numeris, tikslus gyvulio laikytojo vardas ir pavardė arba juridinio asmens pavadinimas (pildoma didžiosiomis raidėmis). Įrašomas tikslus gyvulio laikytojo adresas (gatvė, namo Nr. , kaimas ar miestas, seniūnija, rajonas).</text:p>
      <text:p text:style-name="P1132">5. Skiltyje „Gyvulių sėklintojas“ įrašomas gyvulių sėklinimą atlikusio sėklintojo vardas, pavardė ar įmonė.</text:p>
      <text:p text:style-name="P1133">6. Skiltyje „data“ įrašoma gyvulio sėklinimo data – metai, mėnuo ir diena. Sėklinimo pažymėjimas išrašomas tą pačią dieną, kurią gyvulys yra sėklintas.</text:p>
      <text:p text:style-name="P1134">7. Duomenų lentelėje įrašoma:</text:p>
      <text:p text:style-name="P1135">7.1. skiltyje „Gyvulio Nr. „ – galvijų, kiaulių identiškas ausų įsago numeris. Jo nesant – žemės ūkio bendrovės ar kitos įmonės gyvuliui suteiktas inventorinis numeris (tatuiruotas, įkarpos, plastikinis), o ūkininkų, gyventojų, kurių gyvuliai nesuženklinti – skaičius 0;</text:p>
      <text:p text:style-name="P1136">7.2. skiltyje „Reproduktoriaus“ įrašomi gyvuliui sėklinti naudojamo reproduktoriaus duomenys:</text:p>
      <text:p text:style-name="P1137">7.2.1. skiltyje „Įmonė“ – įmonės, iš kurios pirkta veislinių reproduktorių sperma, kodas;</text:p>
      <text:p text:style-name="P1138">7.2.2. skiltyje „Veislė“ – reproduktoriaus veislė pagal galvijų veislių klasifikatorių, kiaulių reproduktoriaus veislės nurodyti neprivaloma;</text:p>
      <text:p text:style-name="P1139">7.2.3. skiltyje „Vardas“ – reproduktoriaus, kurio sperma yra apsėklintas gyvulys, vardas;</text:p>
      <text:p text:style-name="P1140">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1141">7.2.5. skiltyje „KK ar inv. Nr. „ – gyvuliui sėklinti naudojamo reproduktoriaus kilmės knygos numeris, o jo nesant – individualus reproduktoriaus numeris;</text:p>
      <text:p text:style-name="P1142">7.3. skiltyje „Spermos pagaminimo“ įrašomi naudojamos gyvuliui sėklinti spermos duomenys:</text:p>
      <text:p text:style-name="P1143">7.3.1. skiltyje „Šalis“ – gyvuliui sėklinti naudojamo reproduktoriaus spermos pagaminimo šalis;</text:p>
      <text:p text:style-name="P1144">7.3.2. skiltyje „Metai“ – gyvuliui sėklinti naudojamo reproduktoriaus spermos pagaminimo metai;</text:p>
      <text:p text:style-name="P1145">7.4. skiltyje „Paslaugos kaina Lt“ – kaina litais, kurią gyvulio laikytojas sumoka sėklintojui už suteiktą paslaugą;</text:p>
      <text:p text:style-name="P1146">7.5. skiltyje „Spermos kaina Lt“ – spermos dozės kaina litais, įskaitant PVM, kurią gyvulių sėklintojas perka iš spermą gaminančios įmonės;</text:p>
      <text:p text:style-name="P1147">7.6. skiltyje „PVM suma Lt“ – tai paslaugos ir spermos kainų suma, padauginta iš PVM tarifo;</text:p>
      <text:p text:style-name="P1148">7.7. skiltyje „Iš viso Lt“ – susumuojami skilčių „Paslaugos kaina Lt“, „Spermos kaina Lt“ ir „PVM suma Lt“ duomenys.</text:p>
      <text:p text:style-name="P1149">8. Skiltyje „Su duomenimis susipažinau ir už teikiamą paslaugą sumokėjau“ įrašoma sumokėta suma žodžiais.</text:p>
      <text:p text:style-name="P1150">9. Skiltyje „Gyvulių laikytojo ar atsakingo asmens pareigų pavadinimas“ įrašomos gyvulių laikytojo ar atsakingų asmenų pareigos, vardas ir pavardė, dedamas parašas.</text:p>
      <text:p text:style-name="P1151">10. Skiltyje „Pinigus gavau“ dedamas sėklintojo parašas, įrašoma vardas ir pavardė.</text:p>
      <text:p text:style-name="P1152">11. Gyvulių sėklinimo pažymėjimas išspausdinamas dviem egzemplioriais. Pirmasis egzempliorius lieka gyvulio laikytojui, antrąjį pasiima gyvulių sėklintojas.</text:p>
      <text:p text:style-name="P1153"/>
      <text:p text:style-name="P1154"><text:span text:style-name="T1155">III</text:span><text:span text:style-name="T1156">.<text:s/></text:span><text:span text:style-name="T1157">GYVULIŲ SĖKLINIMO PAŽYMĖJIMŲ REGISTRO PILDYMAS IR NAUDOJIMAS</text:span></text:p>
      <text:p text:style-name="P1158"/>
      <text:p text:style-name="P1159">12. Gyvulių sėklinimo pažymėjimų registras (toliau – sėklinimo pažymėjimų registras) pildomas taip: įrašomas gyvulių sėklinimo pažymėjimų registro identifikavimo žymuo (kai gyvulių laikytojas yra juridinis asmuo), tikslus gyvulio laikytojo vardas ir pavardė arba juridinio asmens pavadinimas (pildoma didžiosiomis paryškintomis raidėmis). Įrašomas tikslus gyvulio laikytojo adresas (gatvė, namo Nr. , kaimas ar miestas, seniūnija, rajonas).</text:p>
      <text:p text:style-name="P1160">13. Skiltyje „Gyvulių sėklintojas“ įrašomas gyvulių sėklinimą atlikusio sėklintojo vardas, pavardė ir įmonė.</text:p>
      <text:p text:style-name="P1161">14. Skiltyje „sėklinimo data“ nurodomi gyvulių sėklinimo metai ir mėnuo.</text:p>
      <text:p text:style-name="P1162">15. Duomenų lentelėje įrašoma:</text:p>
      <text:p text:style-name="P1163">15.1. skiltyje „Sėklinimo pažymėjimo Nr.“– gyvulių sėklinimo pažymėjimo registracijos numeris sudaromas ir užrašomas taip, kaip nurodyta 3 punkte;</text:p>
      <text:p text:style-name="P1164">15.2. skiltyje „Sėklinimo diena“ – mėnesio diena, kada buvo atliktas gyvulių sėklinimas.</text:p>
      <text:p text:style-name="P1165">16. Kitos skiltys pildomos taip, kaip nurodyta šių taisyklių 7.1–10 punktuose.</text:p>
      <text:p text:style-name="P1166">17. Sėklinimo pažymėjimo registrai naudojami tik dideliuose ūkiuose, kuriuose atliekamas dažnas gyvulių sėklinimas. Juose registruojami tik einamojo mėnesio gyvulių sėklinimo pažymėjimai. Gyvulių sėklinimo pažymėjimų vedant gyvulių sėklinimo pažymėjimo registrą pildyti nereikia.</text:p>
      <text:p text:style-name="P1167"/>
      <text:p text:style-name="P1168"><text:span text:style-name="T1169">IV</text:span><text:span text:style-name="T1170">.<text:s/></text:span><text:span text:style-name="T1171">SUGADINTŲ IR NEPANAUDOTŲ GYVULIŲ SĖKLINIMO PAŽYMĖJIMŲ REGISTRO PILDYMAS</text:span></text:p>
      <text:p text:style-name="P1172"/>
      <text:p text:style-name="P1173">18. Sugadintų ir nepanaudotų gyvulio pažymėjimų apskaitos žurnalas pildomas taip: įrašomas gyvulių sėklintojo vardas ir pavardė (didžiosiomis raidėmis), jo gyvenamosios vietos adresas.</text:p>
      <text:p text:style-name="P1174">19. Skiltyje „Leidimo Nr.“ įrašomas sėklintojui suteikto Valstybinės gyvulių veislininkystės priežiūros tarnybos prie Žemės ūkio ministerijos (toliau – tarnyba) „Leidimo teikti gyvulių sėklinimo paslaugas“ numeris.</text:p>
      <text:p text:style-name="P1175">20. Duomenų lentelėje įrašoma:</text:p>
      <text:p text:style-name="P1176">20.1. skiltyje „Gyvulių sėklinimo pažymėjimo numeriai“ – visi sugadintų ar nepanaudotų sėklinimo pažymėjimų numeriai;</text:p>
      <text:p text:style-name="P1177">20.2. skiltyje „Sugadinimo data“ – sėklinimo pažymėjimo sugadinimo ir nepanaudojimo data (nurodyti metus, mėnesį ir dieną);</text:p>
      <text:p text:style-name="P1178">20.3. skiltyje „Sugadinimo priežastis“ – sėklinimo pažymėjimo sugadinimo, nepanaudojimo priežastis;</text:p>
      <text:p text:style-name="P1179">20.4. skiltyje „Gyvulių sėklintojo (biotechnologo) parašas“ pasirašo sėklintojas, sugadinęs sėklinimo pažymėjimą.</text:p>
      <text:p text:style-name="P1180">21. Skiltyje „Tikrinusio asmens“ įrašomos tikrinusio asmens pareigos, dedamas antspaudas, pasirašoma, įrašomas vardas ir pavardė.</text:p>
      <text:p text:style-name="P1181"/>
      <text:p text:style-name="P1182"><text:span text:style-name="T1183">V</text:span><text:span text:style-name="T1184">.<text:s/></text:span><text:span text:style-name="T1185">BAIGIAMOSIOS NUOSTATOS</text:span></text:p>
      <text:p text:style-name="P1186"/>
      <text:p text:style-name="P1187">22. Sėklinimo pažymėjimą, sėklinimo pažymėjimų registrą ir sugadintų ir nepanaudotų gyvulių sėklinimo pažymėjimų apskaito s žurnalą turi teisę išsispausdinti visi sėklintojai, turintys galiojantį leidimą teikti gyvulių sėklinimo paslaugas, išduotą Tarnybos, veislininkystės įmonės, kurioje jie dirba, ir savo bandoje gyvulius sėklinantys fiziniai ar juridiniai asmenys. Vienas sėklintojas gali išspausdinti 9999 sėklinimo pažymėjimo egzempliorius einamiesiems metams ir suteikti jiems numerius pradedant nuo 1 ir tęsiant didėjančia seka. Nepanaudotų gyvulių sėklinimo pažymėjimų numerius surašyti į sugadintų ir nepanaudotų sėklinimo pažymėjimų apskaitos žurnalą.</text:p>
      <text:p text:style-name="P1188">23. Už gyvulių sėklinimo pažymėjimų numerių eiliškumą ir panaudojimą atsako sėklintojas, kuris yra atsakingas ir už tos serijos numerių eiliškumą.</text:p>
      <text:p text:style-name="P1189">24. Sėklinimo pažymėjime, sėklinimo pažymėjimų registre ir sugadintų ir nepanaudotų gyvulių sėklinimo pažymėjimų apskaitos žurnale taisymų ar braukymų būti negali. Sugadinti sėklinimo pažymėjimai turi būti apskaityti sugadintų ir nepanaudotų gyvulių sėklinimo pažymėjimų apskaitos žurnale.</text:p>
      <text:p text:style-name="P1190">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191">26. Asmenys, pažeidę šiose taisyklėse nustatytus reikalavimus, atsako teisės aktų nustatyta tvarka.</text:p>
      <text:p text:style-name="P1192"/>
      <text:p text:style-name="P11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14T10:38:00Z</meta:creation-date>
    <dc:date>2020-08-14T10:38:00Z</dc:date>
    <meta:template xlink:href="Normal.dotm" xlink:type="simple"/>
    <meta:editing-cycles>2</meta:editing-cycles>
    <meta:editing-duration>PT0S</meta:editing-duration>
    <meta:document-statistic meta:page-count="10" meta:paragraph-count="281" meta:word-count="1763" meta:character-count="15471" meta:row-count="666" meta:non-whitespace-character-count="13989"/>
  </office:meta>
</office:document-meta>
</file>