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mokėjimo įstaigoms skirtų nurodymų, kuriais siekiama užkirsti kelią pinigų plovimui ir (ar) teroristų finansavimui</text:p>
      <text:p text:style-name="P7"/>
      <text:p text:style-name="P8">2009 m. gruodžio 30 d. Nr. 249</text:p>
      <text:p text:style-name="P9">Vilnius</text:p>
      <text:p text:style-name="P10"/>
      <text:p text:style-name="P11"><text:span text:style-name="T12">Vadovaudamasi Lietuvos Res</text:span><text:span text:style-name="T13">publikos Lietuvos banko įstatymo (Žin., 1994, Nr.<text:s/></text:span><text:a xlink:href="https://www.e-tar.lt/portal/lt/legalAct/TAR.1B4D7B687895" office:target-frame-name="_blank" xlink:show="new"><text:span text:style-name="T14">99-1957</text:span></text:a><text:span text:style-name="T15">; 2001, Nr.<text:s/></text:span><text:a xlink:href="https://www.e-tar.lt/portal/lt/legalAct/TAR.2560251F7F7F" office:target-frame-name="_blank" xlink:show="new"><text:span text:style-name="T16">28-890</text:span></text:a><text:span text:style-name="T17">) 9 straipsniu, Lietuvo</text:span><text:span text:style-name="T18">s Respublikos pinigų plovimo ir teroristų finansavimo prevencijos įstatymo (Žin., 1997, Nr.<text:s/></text:span><text:a xlink:href="https://www.e-tar.lt/portal/lt/legalAct/TAR.C44837068B55" office:target-frame-name="_blank" xlink:show="new"><text:span text:style-name="T19">64-1502</text:span></text:a><text:span text:style-name="T20">; 2008, Nr.<text:s/></text:span><text:a xlink:href="https://www.e-tar.lt/portal/lt/legalAct/TAR.B6B0A8737A48" office:target-frame-name="_blank" xlink:show="new"><text:span text:style-name="T21">10-335</text:span></text:a><text:span text:style-name="T22">; 2009, Nr.<text:s/></text:span><text:a xlink:href="https://www.e-tar.lt/portal/lt/legalAct/TAR.08BE17A40AF1" office:target-frame-name="_blank" xlink:show="new"><text:span text:style-name="T23">153-6897</text:span></text:a><text:span text:style-name="T24">) 4 straipsnio 1 dalimi, Lietuvos banko valdyba<text:s/></text:span><text:span text:style-name="T25">nutari</text:span><text:span text:style-name="T26">a:</text:span></text:p>
      <text:p text:style-name="P27"><text:span text:style-name="T28">Nustatyti, kad mokėjimo įstaigoms, įgyvendinant pinigų plovimo ir (ar) terorist</text:span><text:span text:style-name="T29">ų finansavimo prevenciją reglamentuojančių teisės aktų reikalavimus,<text:s/></text:span><text:span text:style-name="T30">mutatis mutandis</text:span><text:span text:style-name="T31"><text:s/>taikomi Kredito įstaigoms skirtų nurodymų, kuriais siekiama užkirsti kelią pinigų plovimui ir (ar) teroristų finansavimui (išskyrus 5–8, 27.1 punktus), patvirtintų Lietuv</text:span><text:span text:style-name="T32">os banko valdybos 2008 m. gegužės 15 d. nutarimu Nr. 82 (Žin., 2008, Nr.<text:s/></text:span><text:a xlink:href="https://www.e-tar.lt/portal/lt/legalAct/TAR.3247F80C18F3" office:target-frame-name="_blank" xlink:show="new"><text:span text:style-name="T33">62-2374</text:span></text:a><text:span text:style-name="T34">), reikalavimai.</text:span></text:p>
      <text:p text:style-name="P35"/>
      <text:p text:style-name="P36"/>
      <text:p text:style-name="P37"><text:span text:style-name="T38">Valdybos pirmininkas<text:s/></text:span><text:span text:style-name="T39"><text:tab/>Reinoldijus Šarkin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5-07-05T03:58:00Z</meta:creation-date>
    <dc:date>2015-07-05T03:58:00Z</dc: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479" meta:row-count="50" meta:non-whitespace-character-count="1302"/>
  </office:meta>
</office:document-meta>
</file>