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DARBŲ, KURIE GALI BŪTI DIRBAMI ŠVENČIŲ DIENOMIS, SĄRAŠO PATVIRTINIMO</text:p>
      <text:p text:style-name="P16"/>
      <text:p text:style-name="P17">2001 m. gruodžio 29 d. Nr. 180</text:p>
      <text:p text:style-name="P18">Vilnius</text:p>
      <text:p text:style-name="P19"/>
      <text:p text:style-name="P20"/>
      <text:p text:style-name="P21"><text:span text:style-name="T22">Vadovaudamasi Lietuvos Respub</text:span><text:span text:style-name="T23">likos darbuotojų saugos ir sveikatos įstatymo (Žin., 1993, Nr.<text:s/></text:span><text:a xlink:href="https://www.e-tar.lt/portal/lt/legalAct/TAR.1C72AF32F5CB" office:target-frame-name="_blank" xlink:show="new"><text:span text:style-name="T24">55-1064</text:span></text:a><text:span text:style-name="T25">; 2000, Nr. 95-2968) 43 straipsnio 2 dalimi ir Saugos ir sveikatos darbe teisės aktų, įgyvendinant Li</text:span><text:span text:style-name="T26">etuvos Respublikos darbuotojų saugos ir sveikatos įstatymą, rengimo plano, patvirtinto Lietuvos Respublikos Vyriausybės 2001 m. balandžio 20 d. nutarimu Nr. 452 „Dėl saugos ir sveikatos darbe teisės aktų, įgyvendinant Lietuvos Respublikos darbuotojų saugos</text:span><text:span text:style-name="T27"><text:s/>ir sveikatos įstatymą, rengimo plano patvirtinimo ir kai kurių teisės aktų pripažinimo netekusiais galios“ (Žin., 2001, Nr.<text:s/></text:span><text:a xlink:href="https://www.e-tar.lt/portal/lt/legalAct/TAR.836717CC5DD1" office:target-frame-name="_blank" xlink:show="new"><text:span text:style-name="T28">35-1196</text:span></text:a><text:span text:style-name="T29">), 17 punktu:</text:span></text:p>
      <text:p text:style-name="P30"><text:span text:style-name="T31">1</text:span><text:span text:style-name="T32">.<text:s/></text:span><text:span text:style-name="T33">Tvirtinu</text:span><text:span text:style-name="T34"><text:s/>Darbų, ku</text:span><text:span text:style-name="T35">rie gali būti dirbami švenčių dienomis, sąrašą (pridedama).</text:span></text:p>
      <text:p text:style-name="P36"><text:span text:style-name="T37">2</text:span><text:span text:style-name="T38">. Šis įsakymas įsigalioja nuo 2002 m. kovo 1 d.</text:span></text:p>
      <text:p text:style-name="P39"/>
      <text:p text:style-name="P40"/>
      <text:p text:style-name="P41"/>
      <text:p text:style-name="P42"><text:span text:style-name="T43">SOCIALINĖS APSAUGOS IR DARBO MINISTRĖ</text:span><text:span text:style-name="T44"><text:tab/>VILIJA BLINKEVIČIŪTĖ</text:span></text:p>
      <text:p text:style-name="P45"/>
      <text:p text:style-name="P46"><text:span text:style-name="T47">PATVIRTINTA</text:span></text:p>
      <text:p text:style-name="P48">Lietuvos Respublikos socialinės</text:p>
      <text:p text:style-name="P49">apsaugos ir darbo ministro</text:p>
      <text:p text:style-name="P50">2001 m. gruodžio 29 d. įsakymu Nr. 180</text:p>
      <text:p text:style-name="P51"/>
      <text:p text:style-name="P52"><text:span text:style-name="T53">DARBŲ, KURIE GALI BŪTI DIRBAMI ŠVENČIŲ DIENOMIS, SĄRAŠAS</text:span></text:p>
      <text:p text:style-name="P54"/>
      <text:p text:style-name="P55"><text:span text:style-name="T56">1</text:span><text:span text:style-name="T57">. Žemės ūkis:</text:span></text:p>
      <text:p text:style-name="P58"><text:span text:style-name="T59">1.1</text:span><text:span text:style-name="T60">. dirvos paruošimo, sėjos, pasėlių priežiūros, derliaus nuėmimo, pašarų ruošimo esant nepalankioms meteorologinėms sąlygoms, augalų<text:s/></text:span><text:span text:style-name="T61">apsaugos (purškimas), grūdų džiovinimo ir valymo darbai ir darbai, susiję su cukrinių runkelių priėmimu, saugojimu, perdirbimu;</text:span></text:p>
      <text:p text:style-name="P62"><text:span text:style-name="T63">1.2</text:span><text:span text:style-name="T64">. gyvulininkystės, pienininkystės darbai: šėrimas, girdymas, kreikimas, gyvulių ir gardų valymas, mėšlo šalinimas, ganyma</text:span><text:span text:style-name="T65">s, sėklinimas, kirpimas, pjovimas, melžimas, pieno supirkimas ir transportavimas;</text:span></text:p>
      <text:p text:style-name="P66"><text:span text:style-name="T67">1.3</text:span><text:span text:style-name="T68">. paukščių auginimo darbai: lesinimas, girdymas, kreikimas, mėšlo šalinimas, inkubacija, kiaušinių rinkimas, pjovimas;</text:span></text:p>
      <text:p text:style-name="P69"><text:span text:style-name="T70">1.4</text:span><text:span text:style-name="T71">. bitininkystės darbai: spiečių gaudymas,</text:span><text:span text:style-name="T72"><text:s/>papildomas maitinimas;</text:span></text:p>
      <text:p text:style-name="P73"><text:span text:style-name="T74">1.5</text:span><text:span text:style-name="T75">. veterinarijos darbai: neatidėliotina veterinarinė pagalba stacionare ir namuose.</text:span></text:p>
      <text:p text:style-name="P76"/>
      <text:p text:style-name="P77"><text:span text:style-name="T78">2</text:span><text:span text:style-name="T79">. Žuvininkystė:</text:span></text:p>
      <text:p text:style-name="P80"><text:span text:style-name="T81">2.1</text:span><text:span text:style-name="T82">. žuvininkystė: žvejyba jūroje ar vidaus vandenyse, žuvų perdirbimas žvejybiniuose laivuose;</text:span></text:p>
      <text:p text:style-name="P83"><text:span text:style-name="T84">2.2</text:span><text:span text:style-name="T85">. žuvivaisos<text:s/></text:span><text:span text:style-name="T86">ir žuvų ūkių darbai: mailiaus veisimas ir auginimas, žuvų ūkių veikla;</text:span></text:p>
      <text:p text:style-name="P87"><text:span text:style-name="T88">2.3</text:span><text:span text:style-name="T89">. žuvų ir žuvų produktų perdirbimo ir konservavimo darbai: šviežių žuvų priėmimas, apdirbimas, sušaldymas, trumpo realizacijos termino produkcijos gamyba ir išvežimas, pakavimas,</text:span><text:span text:style-name="T90"><text:s/>sūdymas, vytinimas.</text:span></text:p>
      <text:p text:style-name="P91"/>
      <text:p text:style-name="P92"><text:span text:style-name="T93">3</text:span><text:span text:style-name="T94">. Apdirbamoji pramonė:</text:span></text:p>
      <text:p text:style-name="P95"><text:span text:style-name="T96">3.1</text:span><text:span text:style-name="T97">. maisto produktų ir gėrimų gamyba, kurių technologinio proceso sustabdyti negalima; daržovių, vaisių, supirkto pieno priėmimas įmonėse;</text:span></text:p>
      <text:p text:style-name="P98"><text:span text:style-name="T99">3.2</text:span><text:span text:style-name="T100">. naftos perdirbimas ir naftos produktų gamyba bei prek</text:span><text:span text:style-name="T101">yba jais; naftos produktų gabenimas;</text:span></text:p>
      <text:p text:style-name="P102"><text:span text:style-name="T103">3.3</text:span><text:span text:style-name="T104">. chemijos įmonių nepertraukiamojo proceso darbai.</text:span></text:p>
      <text:p text:style-name="P105"/>
      <text:p text:style-name="P106"><text:span text:style-name="T107">4</text:span><text:span text:style-name="T108">. Elektros, dujų, vandens tiekimas:</text:span></text:p>
      <text:p text:style-name="P109"><text:span text:style-name="T110">4.1</text:span><text:span text:style-name="T111">.</text:span><text:span text:style-name="T112"><text:s/></text:span><text:span text:style-name="T113">nepertraukiama elektros energijos gamyba visų rūšių elektrinėse;</text:span></text:p>
      <text:p text:style-name="P114"><text:span text:style-name="T115">4.2</text:span><text:span text:style-name="T116">.</text:span><text:span text:style-name="T117"><text:s/></text:span><text:span text:style-name="T118">nepertraukiamas elektros energijos<text:s/></text:span><text:span text:style-name="T119">tiekimas vartotojams;</text:span></text:p>
      <text:p text:style-name="P120"><text:span text:style-name="T121">4.3</text:span><text:span text:style-name="T122">. sutrikimų ar avarijų dujų perdavimo, paskirstymo ir vartojimo sistemose likvidavimas ir tyrimas, taip pat šių darbuotojų budėjimas įmonės patalpose ar namuose;</text:span></text:p>
      <text:p text:style-name="P123"><text:span text:style-name="T124">4.4</text:span><text:span text:style-name="T125">. dujų perdavimo ir paskirstymo sistemų dispečerinis<text:s/></text:span><text:span text:style-name="T126">valdymas, dujų tiekimo reguliavimas;</text:span></text:p>
      <text:p text:style-name="P127"><text:span text:style-name="T128">4.5</text:span><text:span text:style-name="T129">.</text:span><text:span text:style-name="T130"><text:s/></text:span><text:span text:style-name="T131">dujų perdavimo ir paskirstymo sistemų technologinio valdymo darbai, magistralinių dujotiekių kompresorių technologinis valdymas, dujų skirstymo stočių technologinis valdymas, energetikos sistemų technologinio v</text:span><text:span text:style-name="T132">aldymo darbai;</text:span></text:p>
      <text:p text:style-name="P133"><text:span text:style-name="T134">4.6</text:span><text:span text:style-name="T135">. energetikos įrengimų sutrikimų bei su šiais įrengimais susijusių avarijų ir sutrikimų tyrimas;</text:span></text:p>
      <text:p text:style-name="P136"><text:span text:style-name="T137">4.7</text:span><text:span text:style-name="T138">. vandens tiekimo nepertraukiami darbai;</text:span></text:p>
      <text:p text:style-name="P139"><text:span text:style-name="T140">4.8</text:span><text:span text:style-name="T141">. elektros, dujų, vandens tiekimo įmonių darbuotojų budėjimas įmonėse ar namuose y</text:span><text:span text:style-name="T142">patingais atvejais;</text:span></text:p>
      <text:p text:style-name="P143"><text:span text:style-name="T144">4.9</text:span><text:span text:style-name="T145">. nuotekų šalinimo nepertraukiami darbai.</text:span></text:p>
      <text:p text:style-name="P146"/>
      <text:p text:style-name="P147"><text:span text:style-name="T148">5</text:span><text:span text:style-name="T149">. Prekyba:</text:span></text:p>
      <text:p text:style-name="P150"><text:span text:style-name="T151">5.1</text:span><text:span text:style-name="T152">. prekyba maisto produktais, gėrimais ir kitomis prekėmis.</text:span></text:p>
      <text:p text:style-name="P153"/>
      <text:p text:style-name="P154"><text:span text:style-name="T155">6</text:span><text:span text:style-name="T156">. Viešbučiai ir restoranai:</text:span></text:p>
      <text:p text:style-name="P157"><text:span text:style-name="T158">6.1</text:span><text:span text:style-name="T159">. viešbučių aptarnavimo darbai;</text:span></text:p>
      <text:p text:style-name="P160"><text:span text:style-name="T161">6.2</text:span><text:span text:style-name="T162">. restoranų, barų, smukl</text:span><text:span text:style-name="T163">ių, aludžių, valgyklų, užkandinių lankytojų aptarnavimo darbai.</text:span></text:p>
      <text:p text:style-name="P164"/>
      <text:p text:style-name="P165"><text:span text:style-name="T166">7</text:span><text:span text:style-name="T167">. Transportas, nuotoliniai ryšiai:</text:span></text:p>
      <text:p text:style-name="P168"><text:span text:style-name="T169">7.1</text:span><text:span text:style-name="T170">.</text:span><text:span text:style-name="T171"><text:s/></text:span><text:span text:style-name="T172">geležinkelių transporto darbai;</text:span></text:p>
      <text:p text:style-name="P173"><text:span text:style-name="T174">7.2</text:span><text:span text:style-name="T175">.</text:span><text:span text:style-name="T176"><text:s/></text:span><text:span text:style-name="T177">jūrų transporto darbai;</text:span></text:p>
      <text:p text:style-name="P178"><text:span text:style-name="T179">7.3</text:span><text:span text:style-name="T180">. kelių transporto darbai;</text:span></text:p>
      <text:p text:style-name="P181"><text:span text:style-name="T182">7.4</text:span><text:span text:style-name="T183">. automobilių kelių priežiūra:</text:span></text:p>
      <text:p text:style-name="P184"><text:span text:style-name="T185">7.4.1</text:span><text:span text:style-name="T186">. informacijos apie kelių būklę rinkimo, apdorojimo ir perdavimo įvairioms informacijos sistemoms darbai;</text:span></text:p>
      <text:p text:style-name="P187"><text:span text:style-name="T188">7.4.2</text:span><text:span text:style-name="T189">. miesto gatvių šviesoforų remonto darbai ir neatidėliotini kelių ir gatvių remonto darbai;</text:span></text:p>
      <text:p text:style-name="P190"><text:span text:style-name="T191">7.4.3</text:span><text:span text:style-name="T192">. kelių valymo darbai esant nepalankio</text:span><text:span text:style-name="T193">ms meteorologinėms sąlygoms;</text:span></text:p>
      <text:p text:style-name="P194"><text:span text:style-name="T195">7.5</text:span><text:span text:style-name="T196">.</text:span><text:span text:style-name="T197"><text:s/></text:span><text:span text:style-name="T198">oro transporto paslaugos ir su tuo susiję darbai;</text:span></text:p>
      <text:p text:style-name="P199"><text:span text:style-name="T200">7.6</text:span><text:span text:style-name="T201">.</text:span><text:span text:style-name="T202"><text:s/></text:span><text:span text:style-name="T203">ryšiai ir paštas:</text:span></text:p>
      <text:p text:style-name="P204"><text:span text:style-name="T205">7.6.1</text:span><text:span text:style-name="T206">. duomenų tinklo valdymo centro operatorių darbai;</text:span></text:p>
      <text:p text:style-name="P207"><text:span text:style-name="T208">7.6.2</text:span><text:span text:style-name="T209">. skaitmeninės televizijos perdavimo centro operatorių darbai;</text:span></text:p>
      <text:p text:style-name="P210"><text:span text:style-name="T211">7.6.3</text:span><text:span text:style-name="T212">. informavimas ir kitos paslaugos telefonu;</text:span></text:p>
      <text:p text:style-name="P213"><text:span text:style-name="T214">7.6.4</text:span><text:span text:style-name="T215">. vairuotojų-laiškininkų darbai;</text:span></text:p>
      <text:p text:style-name="P216"><text:span text:style-name="T217">7.6.5</text:span><text:span text:style-name="T218">. elektroninio pašto skyriaus darbai eksploatuojant informacijos spausdinimo ir dėjimo į vokus įrenginius.</text:span></text:p>
      <text:p text:style-name="P219"/>
      <text:p text:style-name="P220"><text:span text:style-name="T221">8</text:span><text:span text:style-name="T222">. Viešasis valdymas:</text:span></text:p>
      <text:p text:style-name="P223"><text:span text:style-name="T224">8.1</text:span><text:span text:style-name="T225">.</text:span><text:span text:style-name="T226"><text:s/></text:span><text:span text:style-name="T227">aplinkos apsauga</text:span><text:span text:style-name="T228"><text:s/>ir gamtos ištekliai:</text:span></text:p>
      <text:p text:style-name="P229"><text:span text:style-name="T230">8.1.1</text:span><text:span text:style-name="T231">. aplinkos apsaugos ir gamtos išteklių valstybinė kontrolė;</text:span></text:p>
      <text:p text:style-name="P232"><text:span text:style-name="T233">8.1.2</text:span><text:span text:style-name="T234">. miškų ūkio valstybinė kontrolė;</text:span></text:p>
      <text:p text:style-name="P235"><text:span text:style-name="T236">8.1.3</text:span><text:span text:style-name="T237">. saugomų teritorijų valstybinė kontrolė;</text:span></text:p>
      <text:p text:style-name="P238"><text:span text:style-name="T239">8.1.4</text:span><text:span text:style-name="T240">. ekstremalių situacijų ir ypatingų ekologinių situacijų<text:s/></text:span><text:span text:style-name="T241">valdymas;</text:span></text:p>
      <text:p text:style-name="P242"><text:span text:style-name="T243">8.1.5</text:span><text:span text:style-name="T244">. vandens telkinių saugojimo kontrolė.</text:span></text:p>
      <text:p text:style-name="P245"/>
      <text:p text:style-name="P246"><text:span text:style-name="T247">9</text:span><text:span text:style-name="T248">. Sveikatos priežiūra ir socialinis darbas:</text:span></text:p>
      <text:p text:style-name="P249"><text:span text:style-name="T250">9.1</text:span><text:span text:style-name="T251">.</text:span><text:span text:style-name="T252"><text:s/></text:span><text:span text:style-name="T253">sveikatai ekstremalių situacijų ištyrimo darbai, atliekami visuomenės sveikatos priežiūros įstaigose;</text:span></text:p>
      <text:p text:style-name="P254"><text:span text:style-name="T255">9.2</text:span><text:span text:style-name="T256">. darbai, susiję su asmens s</text:span><text:span text:style-name="T257">veikatos priežiūros paslaugų teikimu asmens sveikatos priežiūros įstaigose;</text:span></text:p>
      <text:p text:style-name="P258"><text:span text:style-name="T259">9.3</text:span><text:span text:style-name="T260">. budinčių vaistinių darbai;</text:span></text:p>
      <text:p text:style-name="P261"><text:span text:style-name="T262">9.4</text:span><text:span text:style-name="T263">.</text:span><text:span text:style-name="T264"><text:s/></text:span><text:span text:style-name="T265">darbai stacionarinėse socialinės globos įstaigose.</text:span></text:p>
      <text:p text:style-name="P266"/>
      <text:p text:style-name="P267"><text:span text:style-name="T268">10</text:span><text:span text:style-name="T269">. Kita veikla ir paslaugos:</text:span></text:p>
      <text:p text:style-name="P270"><text:span text:style-name="T271">10.1</text:span><text:span text:style-name="T272">.</text:span><text:span text:style-name="T273"><text:s/></text:span><text:span text:style-name="T274">radijo ir televizijos žinių tarnybų dar</text:span><text:span text:style-name="T275">buotojų, dirbančių pagal grafiką bei aptarnaujančių radijo ar televizijos programų rengimą ir transliacijas, darbai;</text:span></text:p>
      <text:p text:style-name="P276"><text:span text:style-name="T277">10.2</text:span><text:span text:style-name="T278">.</text:span><text:span text:style-name="T279"><text:s/></text:span><text:span text:style-name="T280">teatrų, koncertinių organizacijų ir jų filialų, kultūros centrų ir jų filialų, muziejų, kino teatrų ir bibliotekų teikiamos kultū</text:span><text:span text:style-name="T281">ros paslaugos; darbai, susiję su švenčių renginių organizavimu ir vedimu;</text:span></text:p>
      <text:p text:style-name="P282"><text:span text:style-name="T283">10.3</text:span><text:span text:style-name="T284">. vaikų ir jaunimo laisvalaikio ir užimtumo organizavimas;</text:span></text:p>
      <text:p text:style-name="P285"><text:span text:style-name="T286">10.4</text:span><text:span text:style-name="T287">. įmonių, dalyvaujančių šventiniuose renginiuose, paslaugos;</text:span></text:p>
      <text:p text:style-name="P288"><text:span text:style-name="T289">10.5</text:span><text:span text:style-name="T290">.</text:span><text:span text:style-name="T291"><text:s/></text:span><text:span text:style-name="T292">darbai poilsio ir pramogų įstaigose;</text:span></text:p>
      <text:p text:style-name="P293"><text:span text:style-name="T294">10.6</text:span><text:span text:style-name="T295">.</text:span><text:span text:style-name="T296"><text:s/></text:span><text:span text:style-name="T297">savivaldybių civilinės metrikacijos skyriuose ir miestų, kuriuose nėra civilinės metrikacijos įstaigų, seniūnijų (išskyrus savivaldybių centrų seniūnijas) seniūnų atliekamas mirties registravimas;</text:span></text:p>
      <text:p text:style-name="P298"><text:span text:style-name="T299">10.7</text:span><text:span text:style-name="T300">.</text:span><text:span text:style-name="T301"><text:s/></text:span><text:span text:style-name="T302">savivaldybių</text:span><text:span text:style-name="T303"><text:s/></text:span><text:span text:style-name="T304">kūno kultūros ir sporto<text:s/></text:span><text:span text:style-name="T305">skyrių trenerių-sporto mokytojų darbai, susiję su šventiniais renginiais;</text:span></text:p>
      <text:p text:style-name="P306"><text:span text:style-name="T307">10.8</text:span><text:span text:style-name="T308">.</text:span><text:span text:style-name="T309"><text:s/></text:span><text:span text:style-name="T310">turizmo paslaugų teikimas;</text:span></text:p>
      <text:p text:style-name="P311"><text:span text:style-name="T312">10.9</text:span><text:span text:style-name="T313">. laidojimo firmų, namų ir kitų laidojimo paslaugas teikiančių įmonių darbai;</text:span></text:p>
      <text:p text:style-name="P314"><text:span text:style-name="T315">10.10</text:span><text:span text:style-name="T316">. tarnybinės komandiruotės į užsienį, kai Lietuvos</text:span><text:span text:style-name="T317"><text:s/>Respublikos įstatymu paskelbtos švenčių dienos užsienio šalyse yra darbo dienos;</text:span></text:p>
      <text:p text:style-name="P318"><text:span text:style-name="T319">10.11</text:span><text:span text:style-name="T320">. darbai, dirbami nustačius suminę darbo laiko apskaitą;</text:span></text:p>
      <text:p text:style-name="P321"><text:span text:style-name="T322">10.12</text:span><text:span text:style-name="T323">.</text:span><text:span text:style-name="T324"><text:s/></text:span><text:span text:style-name="T325">darbai, nurodyti Lietuvos Respublikos darbuotojų saugos ir sveikatos įstatymo (Žin., 1993, Nr.<text:s/></text:span><text:a xlink:href="https://www.e-tar.lt/portal/lt/legalAct/TAR.1C72AF32F5CB" office:target-frame-name="_blank" xlink:show="new"><text:span text:style-name="T326">55-1064</text:span></text:a><text:span text:style-name="T327">; 2000, Nr. 95-2968) 40 straipsnio 4 dalyje ir nustatyta tvarka Lietuvos Respublikos Vyriausybės patvirtinti Darbų, kuriuose gali būti taikoma ilgesnė negu 12 valandų</text:span><text:span text:style-name="T328"><text:s/>per parą darbo (pamainos) trukmė, sąraše bei nurodyti šio įstatymo 48 straipsnio 3 dalyje.</text:span></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5T12:41:00Z</meta:creation-date>
    <dc:date>2017-10-25T12:41:00Z</dc:date>
    <meta:template xlink:href="Normal.dotm" xlink:type="simple"/>
    <meta:editing-cycles>2</meta:editing-cycles>
    <meta:editing-duration>PT0S</meta:editing-duration>
    <meta:document-statistic meta:page-count="4" meta:paragraph-count="102" meta:word-count="934" meta:character-count="7391" meta:row-count="156" meta:non-whitespace-character-count="6559"/>
  </office:meta>
</office:document-meta>
</file>