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LAPKRIČIO 30 D. NUTARIMO NR. 1325 „</text:span><text:span text:style-name="T17">Dėl BRANDUOLINĖS ENERGETIKOS ATAŠĖ IR BRANDUOLINĖS ENERGETIKOS ATAŠĖ PADĖJĖJO PAREIGYBIŲ ĮSTEIGIMO LIETUVOS RESPUBLIKOS NUOLATINĖJE ATSTOVYBĖJE PRIE TARPTAUTINIŲ ORGANIZACIJŲ VIENOJE</text:span><text:span text:style-name="T18">“ PAKEITIMO</text:span></text:p>
      <text:p text:style-name="Normal"/>
      <text:p text:style-name="P19">2009 m. spalio 14 d. Nr. 1338</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1999 m. lapkričio 30 d. nutarimą Nr. 1325 „Dėl branduolinės energetikos atašė ir branduolinės energetikos atašė padėjėjo pareigybių įsteigimo Lietuvos Respublikos nuolatinėje atstovybėje prie tarptautinių organizacijų Vienoje“ (Žin., 1999, Nr.<text:s/><text:a xlink:href="https://www.e-tar.lt/portal/lt/legalAct/TAR.BA6A1FF34261" office:target-frame-name="_blank" xlink:show="new"><text:span text:style-name="T27">104-2986</text:span></text:a>):</text:p>
      <text:p text:style-name="P28">1. Įrašyti preambulėje po oficialaus paskelbimo šaltinio „Nr. 116-2961“ oficialų paskelbimo šaltinį „2007, Nr. 105-4307“.</text:p>
      <text:p text:style-name="P29">2. Įrašyti 3 punkte po žodžių „Ūkio ministerijai asignavimų“ žodžius „o nuo 2010 m. sausio 1 d. – iš Energetikos ministerijai patvirtintų asignavimų“.</text:p>
      <text:p text:style-name="P30"/>
      <text:p text:style-name="P31"/>
      <text:p text:style-name="P32"/>
      <text:p text:style-name="P33">MINISTRAS PIRMININKAS<text:tab/>ANDRIUS KUBILIUS</text:p>
      <text:p text:style-name="Normal"/>
      <text:p text:style-name="Normal"/>
      <text:p text:style-name="Normal"/>
      <text:p text:style-name="P34">ŪKIO MINISTRAS<text:tab/>DAINIUS KREIVY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13:28:00Z</meta:creation-date>
    <dc:date>2023-02-14T13:28:00Z</dc:date>
    <meta:print-date>2009-10-22T08:09:00Z</meta:print-date>
    <meta:template xlink:href="Normal.dotm" xlink:type="simple"/>
    <meta:editing-cycles>2</meta:editing-cycles>
    <meta:editing-duration>PT0S</meta:editing-duration>
    <meta:document-statistic meta:page-count="2" meta:paragraph-count="9" meta:word-count="140" meta:character-count="1140" meta:row-count="19" meta:non-whitespace-character-count="1009"/>
  </office:meta>
</office:document-meta>
</file>