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6 m. rugpjūčio 31 d. Nr. 27V-85</text:p>
      <text:p text:style-name="P13">Vilnius</text:p>
      <text:p text:style-name="P14"/>
      <text:p text:style-name="P15">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6">77-3311</text:span></text:a>), 7 ir 8 punktais,</text:p>
      <text:p text:style-name="P17"><text:span text:style-name="T18">tvirtinu</text:span><text:s/>Generolo Jono Žemaičio Lietuvos karo akademijos parengtą valstybės tarnautojų mokymo programą „Būtinųjų karinių žinių įgijimo kursas“ (117 akad. val.).</text:p>
      <text:p text:style-name="P19"/>
      <text:p text:style-name="P20"/>
      <text:p text:style-name="P21"><text:span text:style-name="T22">DIREKTORIUS</text:span><text:span text:style-name="T23"><text:tab/>OSVALDAS ŠARMAVIČIUS</text:span></text:p>
      <text:p text:style-name="P24">______________</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dc:title>
    <meta:initial-creator>Sandra</meta:initial-creator>
    <dc:creator>Adlib User</dc:creator>
    <meta:creation-date>2015-08-31T00:00:00Z</meta:creation-date>
    <dc:date>2015-08-31T00:00:00Z</dc:date>
    <meta:template xlink:href="Normal" xlink:type="simple"/>
    <meta:editing-cycles>2</meta:editing-cycles>
    <meta:editing-duration>PT0S</meta:editing-duration>
    <meta:document-statistic meta:page-count="1" meta:paragraph-count="11" meta:word-count="105" meta:character-count="792" meta:row-count="33" meta:non-whitespace-character-count="698"/>
  </office:meta>
</office:document-meta>
</file>