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1998 M. LIEPOS 16 D. ĮSAKYMO NR. 170 „DĖL MUITINIO TRANZITO PROCEDŪROS ATLIKIMO TVARKOS TAIKYMO“ DALINIO PAKEITIMO</text:p>
      <text:p text:style-name="P13"/>
      <text:p text:style-name="P14">2000 m. rugpjūčio 7 d. Nr. 308</text:p>
      <text:p text:style-name="P15">Vilnius</text:p>
      <text:p text:style-name="P16"/>
      <text:p text:style-name="P17"/>
      <text:p text:style-name="P18">Vykdydamas Muitinės veiklos tobulinimo ir kontrolės gerinimo Klaipėdos valstybiniame jūrų uoste priemonių planą, patvirtintą Muitinės departamento direktoriaus 2000 m. balandžio 10 d. įsakymu Nr. 121, ir atsižvelgdamas į tai, kad nuo 2000 m. birželio 1 d. įforminami muitinės sankcionuoti veiksmai su ATA knygelėmis gabenamoms prekėms,</text:p>
      <text:p text:style-name="P19">1. Iš dalies<text:s/><text:span text:style-name="T20">keičiu</text:span><text:s/>Muitinės departamento direktoriaus 1998 m. liepos 16 d. įsakymą Nr. 170 „Dėl Muitinio tranzito procedūros atlikimo tvarkos taikymo“ (Žin., 1998, Nr.<text:s/><text:a xlink:href="https://www.e-tar.lt/portal/lt/legalAct/TAR.394C82E9EEBA" office:target-frame-name="_blank" xlink:show="new"><text:span text:style-name="T21">65-1905</text:span></text:a>; 2000, Nr.<text:s/><text:a xlink:href="https://www.e-tar.lt/portal/lt/legalAct/TAR.CAC8E9A2083E" office:target-frame-name="_blank" xlink:show="new"><text:span text:style-name="T22">13-334</text:span></text:a>):</text:p>
      <text:p text:style-name="P23">1.1. išdėstau 1.2 punktą taip:</text:p>
      <text:p text:style-name="P24">„1.2. jeigu Lietuvos Respublikos Vyriausybės nutarimu patvirtinto Muito režimo keleiviams, vykstantiems per Lietuvos Respublikos valstybės sieną nustatytais atvejais keleiviams, kurie nelaikomi laikinai ar nuolat gyvenančiais Lietuvos Respublikoje, įforminamas bendrojo dokumento tranzito rinkinys daiktų (prekių) gabenimui iš vienos Lietuvos Respublikos valstybės sienos perėjimo punkte veikiančios muitinės įstaigos į kitą arba jeigu keleivio daiktai (prekės) gabenami su ATA knygele, nustatomas mėnesio tranzito terminas“;</text:p>
      <text:p text:style-name="P25">1.2. išdėstau 1.4 punktą taip:</text:p>
      <text:p text:style-name="P26">„1.4. prašyme pratęsti muitinio tranzito procedūros laiką turi būti nurodytas šiai procedūrai įforminto muitinės dokumento (bendrojo dokumento, TIR knygelės, ATA knygelės) numeris, jo įforminimo data, gabenamų prekių aprašymas, prašymo pratęsti muitinio tranzito procedūros terminą priežastis bei data, iki kurios prašoma pratęsti terminą“;</text:p>
      <text:p text:style-name="P27">1.3. išdėstau 1.8 punktą taip:</text:p>
      <text:p text:style-name="P28">„1.8. jeigu gabenant prekes tranzitu įvyksta eismo nelaimė ar kitas nelaimingas atsitikimas ir jeigu tai turi įtakos muitinio tranzito procedūros atlikimui (prekės negali būti laiku pristatytos į paskirties įstaigą, pažeidžiama transporto priemonės dalis, kurioje gabenamos prekės ar panašiai), įregistruojant eismo nelaimę ar kitą nelaimingą atsitikimą turi dalyvauti policijos pareigūnai, kurie pasirašo ir daro atitinkamas žymas šiuose dokumentuose, kuriais muitinė naudojasi įformindama muitinio tranzito procedūrą:</text:p>
      <text:p text:style-name="P29">1.8.1. bendrojo dokumento tranzito arba eksporto ir tranzito rinkinio 4 ir 5 egzempliorių G langelyje;</text:p>
      <text:p text:style-name="P30">1.8.2. nustatytais atvejais – TIR protokole;</text:p>
      <text:p text:style-name="P31">1.8.3. ATA knygelės antrojo tranzito lakšto, skirto paskirties įstaigai, H langelio g dalyje“;</text:p>
      <text:p text:style-name="P32">1.4. 1.18 punkto pirmojoje pastraipoje vietoj žodžių ir skaičiaus „per 2 darbo dienas“ įrašau žodžius ir skaičių „per 5 darbo dienas“, išbraukiu žodžius „krovinio lydraščio tranzito kontrolės egzempliorius“ bei „krovinio lydraščio tranzito kontrolės egzemplioriaus“ ir po žodžių „padaryti pažeidimai“ įrašau žodžius „Muitinio tranzito procedūros atlikimo tvarkos 18 punkte nurodytas“;</text:p>
      <text:p text:style-name="P33">1.5. 1.18.1 punktą papildau šiuo sakiniu:</text:p>
      <text:p text:style-name="P34">„Jeigu šiame punkte nurodytu laiku iš teritorinės muitinės, kuriai priklauso paskirties įstaiga, elektroninio ryšio arba kitomis priemonėmis yra gauta informacija, kad prekės ir jų gabenimui taikant muitinio tranzito procedūrą įforminti dokumentai buvo pateikti paskirties įstaigai, šiame<text:s/><text:soft-page-break/>punkte ir 1.18.3 punkte nurodyti tyrimo veiksmai atliekami tuo pat metu, ne vėliau kaip po 10 darbo dienų nuo nustatytojo 20 arba 30 darbo dienų termino pabaigos“;</text:p>
      <text:p text:style-name="P35">1.6. 1.18.3 punkte išbraukiu žodžius „krovinio lydraščio išvykimo įstaigos egzemplioriaus“;</text:p>
      <text:p text:style-name="P36">1.7. 1.18.5.1 punkte išbraukiu žodžius „krovinio lydraščio tranzito kontrolės egzempliorių“;</text:p>
      <text:p text:style-name="P37">1.8. 1.18.5.2 punkte išbraukiu žodžius „krovinio lydraščio išvykimo įstaigos egzemplioriaus“.</text:p>
      <text:p text:style-name="P38">2. Šis įsakymas įsigalioja nuo 2000 m. rugpjūčio 15 d.</text:p>
      <text:p text:style-name="P39"/>
      <text:p text:style-name="P40"/>
      <text:p text:style-name="P41"/>
      <text:p text:style-name="P42">DIREKTORIUS<text:tab/>V.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1:55:00Z</meta:creation-date>
    <dc:date>2017-01-30T11:55:00Z</dc:date>
    <meta:template xlink:href="Normal.dotm" xlink:type="simple"/>
    <meta:editing-cycles>2</meta:editing-cycles>
    <meta:editing-duration>PT0S</meta:editing-duration>
    <meta:document-statistic meta:page-count="2" meta:paragraph-count="183" meta:word-count="547" meta:character-count="3860" meta:row-count="499" meta:non-whitespace-character-count="3496"/>
  </office:meta>
</office:document-meta>
</file>