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6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65in"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465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465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style:text-properties fo:hyphenate="false"/>
    </style:style>
    <style:style style:name="P112" style:parent-style-name="Normal" style:family="paragraph">
      <style:paragraph-properties fo:widows="0" fo:orphans="0"/>
      <style:text-properties fo:text-transform="uppercase" fo:color="#000000" style:font-size-complex="12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fo:text-align="center"/>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margin-left="3.1493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margin-left="3.1493in">
        <style:tab-stops/>
      </style:paragraph-properties>
      <style:text-properties style:font-name-asian="Calibri" fo:color="#000000" style:font-size-complex="12pt" style:language-asian="lt" style:country-asian="LT"/>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center"/>
      <style:text-properties style:font-name-asian="Calibri" text:display="none" style:font-size-complex="12p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1.8in" fo:text-indent="0.9in">
        <style:tab-stops/>
      </style:paragraph-properties>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style:tab-stops>
          <style:tab-stop style:type="right" style:leader-style="solid" style:leader-text="_" style:position="6.3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tab-stops>
          <style:tab-stop style:type="right" style:leader-style="solid" style:leader-text="_" style:position="6.3in"/>
        </style:tab-stops>
      </style:paragraph-properties>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style:tab-stops>
          <style:tab-stop style:type="right" style:leader-style="solid" style:leader-text="_" style:position="6.3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margin-left="2.7in" fo:text-indent="0.9in">
        <style:tab-stops>
          <style:tab-stop style:type="right" style:leader-style="solid" style:leader-text="_" style:position="3.6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style:tab-stops>
          <style:tab-stop style:type="right" style:leader-style="solid" style:leader-text="_" style:position="6.3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text-align="center" fo:text-indent="0.3333in">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style:tab-stops>
          <style:tab-stop style:type="right" style:leader-style="solid" style:leader-text="_" style:position="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P166" style:parent-style-name="Normal" style:family="paragraph">
      <style:paragraph-properties fo:margin-left="2in" fo:text-indent="0.7in">
        <style:tab-stops>
          <style:tab-stop style:type="right" style:leader-style="solid" style:leader-text="_" style:position="4.3in"/>
        </style:tab-stops>
      </style:paragraph-properties>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margin-left="2in" fo:text-indent="-2in">
        <style:tab-stops>
          <style:tab-stop style:type="right" style:leader-style="solid" style:leader-text="_" style:position="4.3in"/>
        </style:tab-stops>
      </style:paragraph-properties>
      <style:text-properties fo:font-style="italic" style:font-style-asian="italic" style:font-style-complex="italic" fo:color="#000000" style:font-size-complex="12pt" style:language-asian="lt" style:country-asian="LT"/>
    </style:style>
    <style:style style:name="P169" style:parent-style-name="Normal" style:family="paragraph">
      <style:paragraph-properties fo:margin-left="2in" fo:text-indent="-2in">
        <style:tab-stops>
          <style:tab-stop style:type="right" style:leader-style="solid" style:leader-text="_" style:position="4.3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margin-left="0.9in" fo:text-indent="0.9in">
        <style:tab-stops>
          <style:tab-stop style:type="right" style:leader-style="solid" style:leader-text="_" style:position="5.4in"/>
        </style:tab-stops>
      </style:paragraph-properties>
      <style:text-properties fo:color="#000000" fo:font-size="8pt" style:font-size-asian="8pt" style:font-size-complex="8pt" style:language-asian="lt" style:country-asian="LT"/>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P181" style:parent-style-name="Normal" style:family="paragraph">
      <style:paragraph-properties fo:text-align="justify" fo:margin-left="0.9in" fo:text-indent="0.9in">
        <style:tab-stops>
          <style:tab-stop style:type="right" style:leader-style="solid" style:leader-text="_" style:position="5.4in"/>
        </style:tab-stops>
      </style:paragraph-properties>
      <style:text-properties fo:color="#000000" style:font-size-complex="12pt" style:language-asian="lt" style:country-asian="LT"/>
    </style:style>
    <style:style style:name="P182" style:parent-style-name="Normal" style:family="paragraph">
      <style:paragraph-properties fo:text-align="justify"/>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text-position="super 60%" fo:font-size="10pt" style:font-size-asian="10pt"/>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text-position="super 60%" fo:font-size="10pt" style:font-size-asian="10pt"/>
    </style:style>
    <style:style style:name="T189" style:parent-style-name="DefaultParagraphFont" style:family="text">
      <style:text-properties fo:color="#000000" fo:font-size="10pt" style:font-size-asian="10pt"/>
    </style:style>
    <style:style style:name="P190" style:parent-style-name="Normal" style:family="paragraph">
      <style:text-properties fo:color="#000000" style:font-size-complex="12pt" style:language-asian="lt" style:country-asian="LT"/>
    </style:style>
    <style:style style:name="TableColumn192" style:family="table-column">
      <style:table-column-properties style:column-width="2.059in"/>
    </style:style>
    <style:style style:name="TableColumn193" style:family="table-column">
      <style:table-column-properties style:column-width="0.4201in"/>
    </style:style>
    <style:style style:name="TableColumn194" style:family="table-column">
      <style:table-column-properties style:column-width="1.4in"/>
    </style:style>
    <style:style style:name="TableColumn195" style:family="table-column">
      <style:table-column-properties style:column-width="0.575in"/>
    </style:style>
    <style:style style:name="TableColumn196" style:family="table-column">
      <style:table-column-properties style:column-width="1.8458in"/>
    </style:style>
    <style:style style:name="Table191" style:family="table">
      <style:table-properties style:width="6.3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margin-left="1.25in">
        <style:tab-stops/>
      </style:paragraph-properties>
      <style:text-properties fo:color="#000000"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margin-left="3.1493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1493in">
        <style:tab-stops/>
      </style:paragraph-properties>
      <style:text-properties fo:color="#000000"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25" style:parent-style-name="Normal" style:family="paragraph">
      <style:paragraph-properties fo:text-align="center"/>
      <style:text-properties text:display="none" fo:color="#000000" style:font-size-complex="12pt" style:language-asian="lt" style:country-asian="LT"/>
    </style:style>
    <style:style style:name="P226"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227" style:parent-style-name="Normal" style:family="paragraph">
      <style:paragraph-properties fo:text-align="center"/>
      <style:text-properties fo:text-transform="uppercase"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margin-right="-0.0006in" fo:text-indent="0.5in">
        <style:tab-stops>
          <style:tab-stop style:type="right" style:leader-style="solid" style:leader-text="_" style:position="6.3in"/>
        </style:tab-stops>
      </style:paragraph-properties>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fo:font-size="5pt" style:font-size-asian="5pt" style:font-size-complex="5pt" style:language-asian="lt" style:country-asian="LT"/>
    </style:style>
    <style:style style:name="P243" style:parent-style-name="Normal" style:family="paragraph">
      <style:paragraph-properties fo:text-align="center" fo:margin-right="-0.0006in" fo:text-indent="3.6666in">
        <style:tab-stops>
          <style:tab-stop style:type="right" style:leader-style="solid" style:leader-text="_" style:position="6.3in"/>
        </style:tab-stops>
      </style:paragraph-properties>
      <style:text-properties fo:color="#000000" style:text-position="super 62.5%" style:font-size-complex="12pt" style:language-asian="lt" style:country-asian="LT"/>
    </style:style>
    <style:style style:name="P244" style:parent-style-name="Normal" style:family="paragraph">
      <style:text-properties fo:font-size="5pt" style:font-size-asian="5pt" style:font-size-complex="5pt" style:language-asian="lt" style:country-asian="LT"/>
    </style:style>
    <style:style style:name="P245" style:parent-style-name="Normal" style:family="paragraph">
      <style:paragraph-properties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46" style:parent-style-name="Normal" style:family="paragraph">
      <style:text-properties fo:font-size="5pt" style:font-size-asian="5pt" style:font-size-complex="5pt" style:language-asian="lt" style:country-asian="LT"/>
    </style:style>
    <style:style style:name="P247" style:parent-style-name="Normal" style:family="paragraph">
      <style:paragraph-properties fo:text-align="center" fo:margin-right="-0.0006in">
        <style:tab-stops>
          <style:tab-stop style:type="right" style:leader-style="solid" style:leader-text="_" style:position="6.3in"/>
        </style:tab-stops>
      </style:paragraph-properties>
      <style:text-properties fo:color="#000000" style:text-position="super 62.5%" style:font-size-complex="12pt" style:language-asian="lt" style:country-asian="LT"/>
    </style:style>
    <style:style style:name="P248" style:parent-style-name="Normal" style:family="paragraph">
      <style:text-properties fo:font-size="5pt" style:font-size-asian="5pt" style:font-size-complex="5pt" style:language-asian="lt" style:country-asian="LT"/>
    </style:style>
    <style:style style:name="P249"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50" style:parent-style-name="Normal" style:family="paragraph">
      <style:paragraph-properties fo:margin-left="0.25in" fo:margin-right="-0.0006in">
        <style:tab-stops>
          <style:tab-stop style:type="right" style:leader-style="solid" style:leader-text="_" style:position="6.05in"/>
        </style:tab-stops>
      </style:paragraph-properties>
      <style:text-properties fo:color="#000000" fo:font-size="9pt" style:font-size-asian="9pt" style:font-size-complex="9pt" style:language-asian="lt" style:country-asian="LT"/>
    </style:style>
    <style:style style:name="P251"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52" style:parent-style-name="Normal" style:family="paragraph">
      <style:paragraph-properties fo:margin-right="-0.0006in" fo:text-indent="0.1666in">
        <style:tab-stops>
          <style:tab-stop style:type="right" style:leader-style="solid" style:leader-text="_" style:position="6.3in"/>
        </style:tab-stops>
      </style:paragraph-properties>
      <style:text-properties fo:color="#000000" style:text-position="super 62.5%" style:font-size-complex="12pt" style:language-asian="lt" style:country-asian="LT"/>
    </style:style>
    <style:style style:name="P253"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54" style:parent-style-name="Normal" style:family="paragraph">
      <style:paragraph-properties fo:text-align="justify" fo:margin-right="-0.0006in"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56"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57"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58"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59"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60"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61"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62" style:parent-style-name="Normal" style:family="paragraph">
      <style:paragraph-properties fo:text-align="justify" fo:margin-right="-0.0006in" fo:text-indent="0.5in">
        <style:tab-stops>
          <style:tab-stop style:type="right" style:leader-style="solid" style:leader-text="_" style:position="6.3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fo:margin-right="-0.0006in">
        <style:tab-stops>
          <style:tab-stop style:type="right" style:leader-style="solid" style:leader-text="_" style:position="6.3in"/>
        </style:tab-stops>
      </style:paragraph-properties>
      <style:text-properties fo:color="#000000" style:text-position="super 62.5%" style:font-size-complex="12pt" style:language-asian="lt" style:country-asian="LT"/>
    </style:style>
    <style:style style:name="P266"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267"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269" style:family="table-column">
      <style:table-column-properties style:column-width="2.059in"/>
    </style:style>
    <style:style style:name="TableColumn270" style:family="table-column">
      <style:table-column-properties style:column-width="0.4201in"/>
    </style:style>
    <style:style style:name="TableColumn271" style:family="table-column">
      <style:table-column-properties style:column-width="1.4in"/>
    </style:style>
    <style:style style:name="TableColumn272" style:family="table-column">
      <style:table-column-properties style:column-width="0.575in"/>
    </style:style>
    <style:style style:name="TableColumn273" style:family="table-column">
      <style:table-column-properties style:column-width="1.8458in"/>
    </style:style>
    <style:style style:name="Table268" style:family="table">
      <style:table-properties style:width="6.3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7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8" style:parent-style-name="Normal" style:family="paragraph">
      <style:paragraph-properties fo:text-align="justify" fo:margin-right="-0.0006in">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TableColumn290" style:family="table-column">
      <style:table-column-properties style:column-width="2.059in"/>
    </style:style>
    <style:style style:name="TableColumn291" style:family="table-column">
      <style:table-column-properties style:column-width="0.4201in"/>
    </style:style>
    <style:style style:name="TableColumn292" style:family="table-column">
      <style:table-column-properties style:column-width="1.4in"/>
    </style:style>
    <style:style style:name="TableColumn293" style:family="table-column">
      <style:table-column-properties style:column-width="0.575in"/>
    </style:style>
    <style:style style:name="TableColumn294" style:family="table-column">
      <style:table-column-properties style:column-width="1.8458in"/>
    </style:style>
    <style:style style:name="Table289" style:family="table">
      <style:table-properties style:width="6.3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9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9" style:parent-style-name="Normal" style:family="paragraph">
      <style:paragraph-properties fo:text-align="justify" fo:margin-right="-0.0006in">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TableColumn311" style:family="table-column">
      <style:table-column-properties style:column-width="1.9951in"/>
    </style:style>
    <style:style style:name="TableColumn312" style:family="table-column">
      <style:table-column-properties style:column-width="0.4347in"/>
    </style:style>
    <style:style style:name="TableColumn313" style:family="table-column">
      <style:table-column-properties style:column-width="1.4in"/>
    </style:style>
    <style:style style:name="TableColumn314" style:family="table-column">
      <style:table-column-properties style:column-width="0.5986in"/>
    </style:style>
    <style:style style:name="TableColumn315" style:family="table-column">
      <style:table-column-properties style:column-width="1.8715in"/>
    </style:style>
    <style:style style:name="Table310" style:family="table">
      <style:table-properties style:width="6.3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29" style:parent-style-name="Normal" style:family="paragraph">
      <style:paragraph-properties fo:text-align="justify" fo:margin-right="-0.0006in">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margin-left="3.1493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margin-left="3.1493in">
        <style:tab-stops/>
      </style:paragraph-properties>
      <style:text-properties fo:color="#000000" style:font-size-complex="12pt" style:language-asian="lt" style:country-asian="LT"/>
    </style:style>
    <style:style style:name="P336" style:parent-style-name="Normal" style:family="paragraph">
      <style:paragraph-properties fo:margin-left="3.1493in">
        <style:tab-stops/>
      </style:paragraph-properties>
      <style:text-properties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style:text-properties fo:color="#000000" style:font-size-complex="12pt" style:language-asian="lt" style:country-asian="LT"/>
    </style:style>
    <style:style style:name="P3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left="1.8in" fo:text-indent="0.9in">
        <style:tab-stops/>
      </style:paragraph-properties>
      <style:text-properties style:font-size-complex="12pt" style:language-asian="lt" style:country-asian="LT"/>
    </style:style>
    <style:style style:name="P347" style:parent-style-name="Normal" style:family="paragraph">
      <style:paragraph-properties fo:margin-left="1.8in" fo:text-indent="0.9in">
        <style:tab-stops/>
      </style:paragraph-properties>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P3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25in">
        <style:tab-stops>
          <style:tab-stop style:type="right" style:leader-style="solid" style:leader-text="_" style:position="6.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indent="0.1666in"/>
      <style:text-properties fo:color="#000000" fo:font-size="9pt" style:font-size-asian="9pt" style:font-size-complex="9pt" style:language-asian="lt" style:country-asian="LT"/>
    </style:style>
    <style:style style:name="P356" style:parent-style-name="Normal" style:family="paragraph">
      <style:paragraph-properties fo:widows="0" fo:orphans="0" fo:text-align="justify"/>
      <style:text-properties fo:color="#000000" style:font-size-complex="12pt" style:language-asian="lt" style:country-asian="LT"/>
    </style:style>
    <style:style style:name="P357"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358" style:parent-style-name="Normal" style:family="paragraph">
      <style:paragraph-properties fo:widows="0" fo:orphans="0" fo:text-align="center"/>
      <style:text-properties fo:color="#000000" fo:font-size="10pt" style:font-size-asian="10pt" style:language-asian="lt" style:country-asian="LT"/>
    </style:style>
    <style:style style:name="P359"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360" style:parent-style-name="Normal" style:family="paragraph">
      <style:paragraph-properties fo:widows="0" fo:orphans="0" fo:text-align="center"/>
      <style:text-properties fo:color="#000000" fo:font-size="10pt" style:font-size-asian="10pt" style:language-asian="lt" style:country-asian="LT"/>
    </style:style>
    <style:style style:name="P361"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362" style:parent-style-name="Normal" style:family="paragraph">
      <style:paragraph-properties fo:widows="0" fo:orphans="0" fo:text-align="center"/>
      <style:text-properties fo:color="#000000" fo:font-size="10pt" style:font-size-asian="10pt" style:language-asian="lt" style:country-asian="LT"/>
    </style:style>
    <style:style style:name="P363"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364" style:parent-style-name="Normal" style:family="paragraph">
      <style:paragraph-properties fo:widows="0" fo:orphans="0" fo:text-align="center"/>
      <style:text-properties fo:color="#000000" fo:font-size="10pt" style:font-size-asian="10pt" style:language-asian="lt" style:country-asian="LT"/>
    </style:style>
    <style:style style:name="P365" style:parent-style-name="Normal" style:family="paragraph">
      <style:paragraph-properties fo:widows="0" fo:orphans="0"/>
      <style:text-properties fo:color="#000000" style:font-size-complex="12pt" style:language-asian="lt" style:country-asian="LT"/>
    </style:style>
    <style:style style:name="T366" style:parent-style-name="DefaultParagraphFont" style:family="text">
      <style:text-properties style:font-name="Wingdings 2" style:font-name-asian="Wingdings 2" style:font-name-complex="Wingdings 2" style:font-size-complex="12pt" style:language-asian="lt" style:country-asian="LT"/>
    </style:style>
    <style:style style:name="T367" style:parent-style-name="DefaultParagraphFont" style:family="text">
      <style:text-properties text:display="none"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style:tab-stops>
          <style:tab-stop style:type="left" style:position="0.1972in"/>
        </style:tab-stops>
      </style:paragraph-properties>
    </style:style>
    <style:style style:name="T370" style:parent-style-name="DefaultParagraphFont" style:family="text">
      <style:text-properties style:font-name="Wingdings 2" style:font-name-asian="Wingdings 2" style:font-name-complex="Wingdings 2" style:font-size-complex="12pt" style:language-asian="lt" style:country-asian="LT"/>
    </style:style>
    <style:style style:name="T371" style:parent-style-name="DefaultParagraphFont" style:family="text">
      <style:text-properties text:display="non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tab-stops>
          <style:tab-stop style:type="left" style:position="0.1972in"/>
        </style:tab-stops>
      </style:paragraph-properties>
    </style:style>
    <style:style style:name="T374" style:parent-style-name="DefaultParagraphFont" style:family="text">
      <style:text-properties style:font-name="Wingdings 2" style:font-name-asian="Wingdings 2" style:font-name-complex="Wingdings 2" style:font-size-complex="12pt" style:language-asian="lt" style:country-asian="LT"/>
    </style:style>
    <style:style style:name="T375" style:parent-style-name="DefaultParagraphFont" style:family="text">
      <style:text-properties text:display="none"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style:tab-stops>
          <style:tab-stop style:type="left" style:position="0.1972in"/>
        </style:tab-stops>
      </style:paragraph-properties>
    </style:style>
    <style:style style:name="T378" style:parent-style-name="DefaultParagraphFont" style:family="text">
      <style:text-properties style:font-name="Wingdings 2" style:font-name-asian="Wingdings 2" style:font-name-complex="Wingdings 2" style:font-size-complex="12pt" style:language-asian="lt" style:country-asian="LT"/>
    </style:style>
    <style:style style:name="T379" style:parent-style-name="DefaultParagraphFont" style:family="text">
      <style:text-properties text:display="none"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382" style:parent-style-name="Normal" style:family="paragraph">
      <style:paragraph-properties fo:widows="0" fo:orphans="0"/>
      <style:text-properties fo:color="#000000" style:font-size-complex="12pt" style:language-asian="lt" style:country-asian="LT"/>
    </style:style>
    <style:style style:name="P383" style:parent-style-name="Normal" style:family="paragraph">
      <style:paragraph-properties fo:widows="0" fo:orphans="0" fo:text-indent="0.8291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style:font-style-complex="italic" fo:color="#000000" style:font-size-complex="12pt" style:language-asian="lt" style:country-asian="LT"/>
    </style:style>
    <style:style style:name="T386" style:parent-style-name="DefaultParagraphFont" style:family="text">
      <style:text-properties fo:font-weight="bold" style:font-weight-asian="bold" style:font-style-complex="italic" fo:color="#000000" style:text-position="super 62.5%" style:font-size-complex="12pt" style:language-asian="lt" style:country-asian="LT"/>
    </style:style>
    <style:style style:name="P387" style:parent-style-name="Normal" style:family="paragraph">
      <style:paragraph-properties fo:widows="0" fo:orphans="0" fo:text-indent="0.7875in"/>
      <style:text-properties fo:font-weight="bold" style:font-weight-asian="bold" style:font-style-complex="italic" fo:color="#000000" style:font-size-complex="12pt" style:language-asian="lt" style:country-asian="LT"/>
    </style:style>
    <style:style style:name="P388" style:parent-style-name="Normal" style:family="paragraph">
      <style:text-properties fo:font-size="11pt" style:font-size-asian="11pt" style:font-size-complex="11pt"/>
    </style:style>
    <style:style style:name="T389" style:parent-style-name="DefaultParagraphFont" style:family="text">
      <style:text-properties style:text-position="super 68.1%"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indent="0.7875in"/>
      <style:text-properties fo:font-weight="bold" style:font-weight-asian="bold" style:font-style-complex="italic" fo:color="#000000" fo:font-size="11pt" style:font-size-asian="11pt" style:font-size-complex="11pt" style:language-asian="lt" style:country-asian="LT"/>
    </style:style>
    <style:style style:name="P392" style:parent-style-name="Normal" style:family="paragraph">
      <style:paragraph-properties fo:widows="0" fo:orphans="0" fo:text-align="justify">
        <style:tab-stops>
          <style:tab-stop style:type="left" style:position="0in"/>
        </style:tab-stops>
      </style:paragraph-properties>
    </style:style>
    <style:style style:name="T393" style:parent-style-name="DefaultParagraphFont" style:family="text">
      <style:text-properties style:font-name="Wingdings 2" style:font-name-asian="Wingdings 2" style:font-name-complex="Wingdings 2" style:font-size-complex="12pt" style:language-asian="lt" style:country-asian="LT"/>
    </style:style>
    <style:style style:name="T394" style:parent-style-name="DefaultParagraphFont" style:family="text">
      <style:text-properties text:display="none"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tab-stops>
          <style:tab-stop style:type="left" style:position="0in"/>
        </style:tab-stops>
      </style:paragraph-properties>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Wingdings 2" style:font-name-asian="Wingdings 2" style:font-name-complex="Wingdings 2" style:font-size-complex="12pt" style:language-asian="lt" style:country-asian="LT"/>
    </style:style>
    <style:style style:name="T401" style:parent-style-name="DefaultParagraphFont" style:family="text">
      <style:text-properties text:display="none"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Wingdings 2" style:font-name-asian="Wingdings 2" style:font-name-complex="Wingdings 2" style:font-size-complex="12pt" style:language-asian="lt" style:country-asian="LT"/>
    </style:style>
    <style:style style:name="T404" style:parent-style-name="DefaultParagraphFont" style:family="text">
      <style:text-properties text:display="none"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tab-stops>
          <style:tab-stop style:type="left" style:position="-1.6736in"/>
          <style:tab-stop style:type="left" style:position="-1.3784in"/>
          <style:tab-stop style:type="left" style:position="0in"/>
        </style:tab-stops>
      </style:paragraph-properties>
    </style:style>
    <style:style style:name="T407" style:parent-style-name="DefaultParagraphFont" style:family="text">
      <style:text-properties style:font-name="Wingdings 2" style:font-name-asian="Wingdings 2" style:font-name-complex="Wingdings 2" style:font-size-complex="12pt" style:language-asian="lt" style:country-asian="LT"/>
    </style:style>
    <style:style style:name="T408" style:parent-style-name="DefaultParagraphFont" style:family="text">
      <style:text-properties text:display="none"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Wingdings 2" style:font-name-asian="Wingdings 2" style:font-name-complex="Wingdings 2" style:font-size-complex="12pt" style:language-asian="lt" style:country-asian="LT"/>
    </style:style>
    <style:style style:name="T411" style:parent-style-name="DefaultParagraphFont" style:family="text">
      <style:text-properties text:display="none"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tab-stops>
          <style:tab-stop style:type="left" style:position="-1.6736in"/>
          <style:tab-stop style:type="left" style:position="-1.3784in"/>
          <style:tab-stop style:type="left" style:position="0in"/>
        </style:tab-stops>
      </style:paragraph-properties>
    </style:style>
    <style:style style:name="T414" style:parent-style-name="DefaultParagraphFont" style:family="text">
      <style:text-properties style:font-name="Wingdings 2" style:font-name-asian="Wingdings 2" style:font-name-complex="Wingdings 2" style:font-size-complex="12pt" style:language-asian="lt" style:country-asian="LT"/>
    </style:style>
    <style:style style:name="T415" style:parent-style-name="DefaultParagraphFont" style:family="text">
      <style:text-properties text:display="none"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418" style:parent-style-name="DefaultParagraphFont" style:family="text">
      <style:text-properties style:font-name="Wingdings 2" style:font-name-asian="Wingdings 2" style:font-name-complex="Wingdings 2" style:font-size-complex="12pt" style:language-asian="lt" style:country-asian="LT"/>
    </style:style>
    <style:style style:name="T419" style:parent-style-name="DefaultParagraphFont" style:family="text">
      <style:text-properties text:display="none"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423" style:parent-style-name="Normal" style:family="paragraph">
      <style:paragraph-properties fo:widows="0" fo:orphans="0" fo:text-align="justify">
        <style:tab-stops>
          <style:tab-stop style:type="left" style:position="-1.6736in"/>
          <style:tab-stop style:type="left" style:position="-1.3784in"/>
          <style:tab-stop style:type="left" style:position="0in"/>
        </style:tab-stops>
      </style:paragraph-properties>
    </style:style>
    <style:style style:name="T424" style:parent-style-name="DefaultParagraphFont" style:family="text">
      <style:text-properties style:font-name="Wingdings 2" style:font-name-asian="Wingdings 2" style:font-name-complex="Wingdings 2" style:font-size-complex="12pt" style:language-asian="lt" style:country-asian="LT"/>
    </style:style>
    <style:style style:name="T425" style:parent-style-name="DefaultParagraphFont" style:family="text">
      <style:text-properties text:display="none"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indent="0.7875in">
        <style:tab-stops>
          <style:tab-stop style:type="left" style:position="0in"/>
        </style:tab-stops>
      </style:paragraph-properties>
      <style:text-properties fo:font-weight="bold" style:font-weight-asian="bold" style:font-style-complex="italic" fo:color="#000000" style:font-size-complex="12pt" style:language-asian="lt" style:country-asian="LT"/>
    </style:style>
    <style:style style:name="P428" style:parent-style-name="Normal" style:family="paragraph">
      <style:paragraph-properties fo:widows="0" fo:orphans="0" fo:text-align="justify">
        <style:tab-stops>
          <style:tab-stop style:type="left" style:position="0in"/>
        </style:tab-stops>
      </style:paragraph-properties>
    </style:style>
    <style:style style:name="T429" style:parent-style-name="DefaultParagraphFont" style:family="text">
      <style:text-properties style:font-name="Wingdings 2" style:font-name-asian="Wingdings 2" style:font-name-complex="Wingdings 2" style:font-size-complex="12pt" style:language-asian="lt" style:country-asian="LT"/>
    </style:style>
    <style:style style:name="T430" style:parent-style-name="DefaultParagraphFont" style:family="text">
      <style:text-properties text:display="none"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tab-stops>
          <style:tab-stop style:type="left" style:position="-1.575in"/>
          <style:tab-stop style:type="left" style:position="-1.3784in"/>
          <style:tab-stop style:type="left" style:position="0in"/>
        </style:tab-stops>
      </style:paragraph-properties>
    </style:style>
    <style:style style:name="T433" style:parent-style-name="DefaultParagraphFont" style:family="text">
      <style:text-properties style:font-name="Wingdings 2" style:font-name-asian="Wingdings 2" style:font-name-complex="Wingdings 2" style:font-size-complex="12pt" style:language-asian="lt" style:country-asian="LT"/>
    </style:style>
    <style:style style:name="T434" style:parent-style-name="DefaultParagraphFont" style:family="text">
      <style:text-properties text:display="none"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tab-stops>
          <style:tab-stop style:type="left" style:position="-1.575in"/>
          <style:tab-stop style:type="left" style:position="-1.3784in"/>
          <style:tab-stop style:type="left" style:position="0in"/>
        </style:tab-stops>
      </style:paragraph-properties>
    </style:style>
    <style:style style:name="T437" style:parent-style-name="DefaultParagraphFont" style:family="text">
      <style:text-properties style:font-name="Wingdings 2" style:font-name-asian="Wingdings 2" style:font-name-complex="Wingdings 2" style:font-size-complex="12pt" style:language-asian="lt" style:country-asian="LT"/>
    </style:style>
    <style:style style:name="T438" style:parent-style-name="DefaultParagraphFont" style:family="text">
      <style:text-properties text:display="none"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tab-stops>
          <style:tab-stop style:type="left" style:position="-1.575in"/>
          <style:tab-stop style:type="left" style:position="-1.3784in"/>
          <style:tab-stop style:type="left" style:position="0in"/>
        </style:tab-stops>
      </style:paragraph-properties>
    </style:style>
    <style:style style:name="T441" style:parent-style-name="DefaultParagraphFont" style:family="text">
      <style:text-properties style:font-name="Wingdings 2" style:font-name-asian="Wingdings 2" style:font-name-complex="Wingdings 2" style:font-size-complex="12pt" style:language-asian="lt" style:country-asian="LT"/>
    </style:style>
    <style:style style:name="T442" style:parent-style-name="DefaultParagraphFont" style:family="text">
      <style:text-properties text:display="none"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tab-stops>
          <style:tab-stop style:type="left" style:position="-1.575in"/>
          <style:tab-stop style:type="left" style:position="-1.3784in"/>
          <style:tab-stop style:type="left" style:position="0in"/>
        </style:tab-stops>
      </style:paragraph-properties>
    </style:style>
    <style:style style:name="T445" style:parent-style-name="DefaultParagraphFont" style:family="text">
      <style:text-properties style:font-name="Wingdings 2" style:font-name-asian="Wingdings 2" style:font-name-complex="Wingdings 2" style:font-size-complex="12pt" style:language-asian="lt" style:country-asian="LT"/>
    </style:style>
    <style:style style:name="T446" style:parent-style-name="DefaultParagraphFont" style:family="text">
      <style:text-properties text:display="none"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tab-stops>
          <style:tab-stop style:type="left" style:position="-1.575in"/>
          <style:tab-stop style:type="left" style:position="-1.3784in"/>
          <style:tab-stop style:type="left" style:position="0in"/>
        </style:tab-stops>
      </style:paragraph-properties>
    </style:style>
    <style:style style:name="T449" style:parent-style-name="DefaultParagraphFont" style:family="text">
      <style:text-properties style:font-name="Wingdings 2" style:font-name-asian="Wingdings 2" style:font-name-complex="Wingdings 2" style:font-size-complex="12pt" style:language-asian="lt" style:country-asian="LT"/>
    </style:style>
    <style:style style:name="T450" style:parent-style-name="DefaultParagraphFont" style:family="text">
      <style:text-properties text:display="none"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2.5%"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tab-stops>
          <style:tab-stop style:type="left" style:position="-1.575in"/>
          <style:tab-stop style:type="left" style:position="-1.3784in"/>
          <style:tab-stop style:type="left" style:position="0in"/>
        </style:tab-stops>
      </style:paragraph-properties>
    </style:style>
    <style:style style:name="T459" style:parent-style-name="DefaultParagraphFont" style:family="text">
      <style:text-properties style:font-name="Wingdings 2" style:font-name-asian="Wingdings 2" style:font-name-complex="Wingdings 2" style:font-size-complex="12pt" style:language-asian="lt" style:country-asian="LT"/>
    </style:style>
    <style:style style:name="T460" style:parent-style-name="DefaultParagraphFont" style:family="text">
      <style:text-properties text:display="none"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tab-stops>
          <style:tab-stop style:type="left" style:position="0in"/>
        </style:tab-stops>
      </style:paragraph-properties>
    </style:style>
    <style:style style:name="T465" style:parent-style-name="DefaultParagraphFont" style:family="text">
      <style:text-properties style:font-name="Wingdings 2" style:font-name-asian="Wingdings 2" style:font-name-complex="Wingdings 2" style:font-size-complex="12pt" style:language-asian="lt" style:country-asian="LT"/>
    </style:style>
    <style:style style:name="T466" style:parent-style-name="DefaultParagraphFont" style:family="text">
      <style:text-properties text:display="none"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69"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TableColumn471" style:family="table-column">
      <style:table-column-properties style:column-width="2.059in"/>
    </style:style>
    <style:style style:name="TableColumn472" style:family="table-column">
      <style:table-column-properties style:column-width="0.4201in"/>
    </style:style>
    <style:style style:name="TableColumn473" style:family="table-column">
      <style:table-column-properties style:column-width="1.4in"/>
    </style:style>
    <style:style style:name="TableColumn474" style:family="table-column">
      <style:table-column-properties style:column-width="0.575in"/>
    </style:style>
    <style:style style:name="TableColumn475" style:family="table-column">
      <style:table-column-properties style:column-width="1.8458in"/>
    </style:style>
    <style:style style:name="Table470" style:family="table">
      <style:table-properties style:width="6.3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90"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margin-left="3.1493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1493in">
        <style:tab-stops/>
      </style:paragraph-properties>
      <style:text-properties fo:color="#000000" style:font-size-complex="12pt" style:language-asian="lt" style:country-asian="LT"/>
    </style:style>
    <style:style style:name="P497" style:parent-style-name="Normal" style:family="paragraph">
      <style:paragraph-properties fo:margin-left="3.7409in">
        <style:tab-stops/>
      </style:paragraph-properties>
      <style:text-properties fo:color="#000000"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8in" fo:text-indent="0.9in">
        <style:tab-stops/>
      </style:paragraph-properties>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indent="0.3333in">
        <style:tab-stops>
          <style:tab-stop style:type="right" style:leader-style="solid" style:leader-text="_" style:position="6.3in"/>
        </style:tab-stops>
      </style:paragraph-properties>
    </style:style>
    <style:style style:name="T517" style:parent-style-name="DefaultParagraphFont" style:family="text">
      <style:text-properties fo:color="#000000" style:text-position="super 62.5%" style:font-size-complex="12pt" style:language-asian="lt" style:country-asian="LT"/>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19"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21"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23"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25"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27"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528" style:parent-style-name="Normal" style:family="paragraph">
      <style:paragraph-properties fo:widows="0" fo:orphans="0" fo:margin-left="0.0833in">
        <style:tab-stops>
          <style:tab-stop style:type="right" style:leader-style="solid" style:leader-text="_" style:position="6.2166in"/>
        </style:tab-stops>
      </style:paragraph-properties>
    </style:style>
    <style:style style:name="T529" style:parent-style-name="DefaultParagraphFont" style:family="text">
      <style:text-properties style:font-name="Wingdings 2" style:font-name-asian="Wingdings 2" style:font-name-complex="Wingdings 2" style:font-size-complex="12pt" style:language-asian="lt" style:country-asian="LT"/>
    </style:style>
    <style:style style:name="T530" style:parent-style-name="DefaultParagraphFont" style:family="text">
      <style:text-properties text:display="none"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margin-left="0.0833in">
        <style:tab-stops>
          <style:tab-stop style:type="right" style:leader-style="solid" style:leader-text="_" style:position="6.2166in"/>
        </style:tab-stops>
      </style:paragraph-properties>
    </style:style>
    <style:style style:name="T533" style:parent-style-name="DefaultParagraphFont" style:family="text">
      <style:text-properties style:font-name="Wingdings 2" style:font-name-asian="Wingdings 2" style:font-name-complex="Wingdings 2" style:font-size-complex="12pt" style:language-asian="lt" style:country-asian="LT"/>
    </style:style>
    <style:style style:name="T534" style:parent-style-name="DefaultParagraphFont" style:family="text">
      <style:text-properties text:display="none"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margin-left="0.0833in">
        <style:tab-stops>
          <style:tab-stop style:type="right" style:leader-style="solid" style:leader-text="_" style:position="6.2166in"/>
        </style:tab-stops>
      </style:paragraph-properties>
    </style:style>
    <style:style style:name="T537" style:parent-style-name="DefaultParagraphFont" style:family="text">
      <style:text-properties style:font-name="Wingdings 2" style:font-name-asian="Wingdings 2" style:font-name-complex="Wingdings 2" style:font-size-complex="12pt" style:language-asian="lt" style:country-asian="LT"/>
    </style:style>
    <style:style style:name="T538" style:parent-style-name="DefaultParagraphFont" style:family="text">
      <style:text-properties text:display="none"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margin-left="0.0833in">
        <style:tab-stops>
          <style:tab-stop style:type="right" style:leader-style="solid" style:leader-text="_" style:position="6.2166in"/>
        </style:tab-stops>
      </style:paragraph-properties>
    </style:style>
    <style:style style:name="T541" style:parent-style-name="DefaultParagraphFont" style:family="text">
      <style:text-properties style:font-name="Wingdings 2" style:font-name-asian="Wingdings 2" style:font-name-complex="Wingdings 2" style:font-size-complex="12pt" style:language-asian="lt" style:country-asian="LT"/>
    </style:style>
    <style:style style:name="T542" style:parent-style-name="DefaultParagraphFont" style:family="text">
      <style:text-properties text:display="none"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45"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546" style:parent-style-name="Normal" style:family="paragraph">
      <style:paragraph-properties fo:widows="0" fo:orphans="0" fo:text-indent="0.7875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547" style:parent-style-name="Normal" style:family="paragraph">
      <style:paragraph-properties fo:widows="0" fo:orphans="0" fo:text-align="justify" fo:margin-left="0.0833in">
        <style:tab-stops>
          <style:tab-stop style:type="left" style:position="-0.1666in"/>
          <style:tab-stop style:type="left" style:position="0in"/>
        </style:tab-stops>
      </style:paragraph-properties>
    </style:style>
    <style:style style:name="T548" style:parent-style-name="DefaultParagraphFont" style:family="text">
      <style:text-properties style:font-name="Wingdings 2" style:font-name-asian="Wingdings 2" style:font-name-complex="Wingdings 2" style:font-size-complex="12pt" style:language-asian="lt" style:country-asian="LT"/>
    </style:style>
    <style:style style:name="T549" style:parent-style-name="DefaultParagraphFont" style:family="text">
      <style:text-properties text:display="none"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left="0.0833in">
        <style:tab-stops>
          <style:tab-stop style:type="left" style:position="-1.6583in"/>
          <style:tab-stop style:type="left" style:position="-1.4618in"/>
          <style:tab-stop style:type="left" style:position="-0.1666in"/>
          <style:tab-stop style:type="left" style:position="0in"/>
        </style:tab-stops>
      </style:paragraph-properties>
    </style:style>
    <style:style style:name="T554" style:parent-style-name="DefaultParagraphFont" style:family="text">
      <style:text-properties style:font-name="Wingdings 2" style:font-name-asian="Wingdings 2" style:font-name-complex="Wingdings 2" style:font-size-complex="12pt" style:language-asian="lt" style:country-asian="LT"/>
    </style:style>
    <style:style style:name="T555" style:parent-style-name="DefaultParagraphFont" style:family="text">
      <style:text-properties text:display="none"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margin-left="0.0833in">
        <style:tab-stops>
          <style:tab-stop style:type="left" style:position="-1.6583in"/>
          <style:tab-stop style:type="left" style:position="-1.4618in"/>
          <style:tab-stop style:type="left" style:position="-0.1666in"/>
          <style:tab-stop style:type="left" style:position="0in"/>
        </style:tab-stops>
      </style:paragraph-properties>
    </style:style>
    <style:style style:name="T558" style:parent-style-name="DefaultParagraphFont" style:family="text">
      <style:text-properties style:font-name="Wingdings 2" style:font-name-asian="Wingdings 2" style:font-name-complex="Wingdings 2" style:font-size-complex="12pt" style:language-asian="lt" style:country-asian="LT"/>
    </style:style>
    <style:style style:name="T559" style:parent-style-name="DefaultParagraphFont" style:family="text">
      <style:text-properties text:display="none"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0833in">
        <style:tab-stops>
          <style:tab-stop style:type="left" style:position="-1.6583in"/>
          <style:tab-stop style:type="left" style:position="-1.4618in"/>
          <style:tab-stop style:type="left" style:position="-0.1666in"/>
          <style:tab-stop style:type="left" style:position="0in"/>
        </style:tab-stops>
      </style:paragraph-properties>
    </style:style>
    <style:style style:name="T562" style:parent-style-name="DefaultParagraphFont" style:family="text">
      <style:text-properties style:font-name="Wingdings 2" style:font-name-asian="Wingdings 2" style:font-name-complex="Wingdings 2" style:font-size-complex="12pt" style:language-asian="lt" style:country-asian="LT"/>
    </style:style>
    <style:style style:name="T563" style:parent-style-name="DefaultParagraphFont" style:family="text">
      <style:text-properties text:display="none"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margin-left="0.0833in">
        <style:tab-stops>
          <style:tab-stop style:type="left" style:position="-1.6583in"/>
          <style:tab-stop style:type="left" style:position="-1.4618in"/>
          <style:tab-stop style:type="left" style:position="-0.1666in"/>
          <style:tab-stop style:type="left" style:position="0in"/>
        </style:tab-stops>
      </style:paragraph-properties>
    </style:style>
    <style:style style:name="T566" style:parent-style-name="DefaultParagraphFont" style:family="text">
      <style:text-properties style:font-name="Wingdings 2" style:font-name-asian="Wingdings 2" style:font-name-complex="Wingdings 2" style:font-size-complex="12pt" style:language-asian="lt" style:country-asian="LT"/>
    </style:style>
    <style:style style:name="T567" style:parent-style-name="DefaultParagraphFont" style:family="text">
      <style:text-properties text:display="none"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0.0833in">
        <style:tab-stops>
          <style:tab-stop style:type="left" style:position="-1.6583in"/>
          <style:tab-stop style:type="left" style:position="-1.4618in"/>
          <style:tab-stop style:type="left" style:position="-0.1666in"/>
          <style:tab-stop style:type="left" style:position="0in"/>
        </style:tab-stops>
      </style:paragraph-properties>
    </style:style>
    <style:style style:name="T570" style:parent-style-name="DefaultParagraphFont" style:family="text">
      <style:text-properties style:font-name="Wingdings 2" style:font-name-asian="Wingdings 2" style:font-name-complex="Wingdings 2" style:font-size-complex="12pt" style:language-asian="lt" style:country-asian="LT"/>
    </style:style>
    <style:style style:name="T571" style:parent-style-name="DefaultParagraphFont" style:family="text">
      <style:text-properties text:display="none"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2.5%"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0833in">
        <style:tab-stops>
          <style:tab-stop style:type="left" style:position="-1.6583in"/>
          <style:tab-stop style:type="left" style:position="-1.4618in"/>
          <style:tab-stop style:type="left" style:position="-0.1666in"/>
          <style:tab-stop style:type="left" style:position="0in"/>
        </style:tab-stops>
      </style:paragraph-properties>
    </style:style>
    <style:style style:name="T580" style:parent-style-name="DefaultParagraphFont" style:family="text">
      <style:text-properties style:font-name="Wingdings 2" style:font-name-asian="Wingdings 2" style:font-name-complex="Wingdings 2" style:font-size-complex="12pt" style:language-asian="lt" style:country-asian="LT"/>
    </style:style>
    <style:style style:name="T581" style:parent-style-name="DefaultParagraphFont" style:family="text">
      <style:text-properties text:display="none"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left="0.0833in">
        <style:tab-stops>
          <style:tab-stop style:type="left" style:position="-0.1666in"/>
          <style:tab-stop style:type="left" style:position="0in"/>
        </style:tab-stops>
      </style:paragraph-properties>
    </style:style>
    <style:style style:name="T586" style:parent-style-name="DefaultParagraphFont" style:family="text">
      <style:text-properties style:font-name="Wingdings 2" style:font-name-asian="Wingdings 2" style:font-name-complex="Wingdings 2" style:font-size-complex="12pt" style:language-asian="lt" style:country-asian="LT"/>
    </style:style>
    <style:style style:name="T587" style:parent-style-name="DefaultParagraphFont" style:family="text">
      <style:text-properties text:display="none"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TableColumn593" style:family="table-column">
      <style:table-column-properties style:column-width="2.059in"/>
    </style:style>
    <style:style style:name="TableColumn594" style:family="table-column">
      <style:table-column-properties style:column-width="0.4201in"/>
    </style:style>
    <style:style style:name="TableColumn595" style:family="table-column">
      <style:table-column-properties style:column-width="1.4in"/>
    </style:style>
    <style:style style:name="TableColumn596" style:family="table-column">
      <style:table-column-properties style:column-width="0.575in"/>
    </style:style>
    <style:style style:name="TableColumn597" style:family="table-column">
      <style:table-column-properties style:column-width="1.8458in"/>
    </style:style>
    <style:style style:name="Table592" style:family="table">
      <style:table-properties style:width="6.3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0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2"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EIDIMŲ DIRBTI UŽSIENIEČIAMS IŠDAVIMO</text:p>
      <text:p text:style-name="P6"/>
      <text:p text:style-name="P7">2013 m. gegužės 8 d. Nr. V-226</text:p>
      <text:p text:style-name="P8">Vilnius</text:p>
      <text:p text:style-name="P9"/>
      <text:p text:style-name="P10"><text:span text:style-name="T11">Vadovaudamasis Lietuvos Respublikos įstatymo „Dėl užsieniečių teisinės padėties“ (Žin., 2004, Nr. </text:span><text:a xlink:href="https://www.e-tar.lt/portal/lt/legalAct/TAR.42837E5A79DD" office:target-frame-name="_blank" xlink:show="new"><text:span text:style-name="T12">73-2539</text:span></text:a><text:span text:style-name="T13">; 2012, Nr. </text:span><text:a xlink:href="https://www.e-tar.lt/portal/lt/legalAct/TAR.935939A2F479" office:target-frame-name="_blank" xlink:show="new"><text:span text:style-name="T14">85-4450</text:span></text:a><text:span text:style-name="T15">) 57 straipsnio 6 dalimi ir Lietuvos Respublikos socialinės apsaugos ir darbo ministro 2013 m. kovo 27 d. įsakymu Nr. A1-133 patvirtinto Leidimo dirbti užsieniečiams išdavimo sąlygų ir tvarkos aprašo (Žin., 2013, Nr. </text:span><text:a xlink:href="https://www.e-tar.lt/portal/lt/legalAct/TAR.4EC56EA73663" office:target-frame-name="_blank" xlink:show="new"><text:span text:style-name="T16">34-1675</text:span></text:a><text:span text:style-name="T17">, toliau – Aprašas) 5, 11, 22–25 punktais:</text:span></text:p>
      <text:p text:style-name="P18"><text:span text:style-name="T19">1</text:span><text:span text:style-name="T20">.<text:s/></text:span><text:span text:style-name="T21">Tvirtinu</text:span><text:span text:style-name="T22"><text:s/>pridedamus</text:span><text:span text:style-name="T23">:</text:span></text:p>
      <text:p text:style-name="P24"><text:span text:style-name="T25">1.1</text:span><text:span text:style-name="T26">. Leidimo dirbti užsieniečiui Lietuvos Respublikoje formos pavyzdį;</text:span></text:p>
      <text:p text:style-name="P27"><text:span text:style-name="T28">1.2</text:span><text:span text:style-name="T29">. Patikrinimo, ar užsienietis įsidarbino pagal leidime dirbti ir darbo sutartyje nustatytas sąlygas, akto formą;</text:span></text:p>
      <text:p text:style-name="P30"><text:span text:style-name="T31">1.3</text:span><text:span text:style-name="T32">. Išvados dėl leidimo dirbti Lietuvos Respublikoje užsieniečiui išdavimo formą;</text:span></text:p>
      <text:p text:style-name="P33"><text:span text:style-name="T34">1.4</text:span><text:span text:style-name="T35">. Išvados dėl leidimo dirbti galiojimo laiko pratęsimo formą.</text:span></text:p>
      <text:p text:style-name="P36"><text:span text:style-name="T37">2</text:span><text:span text:style-name="T38">. Į p a r e i g o j u <text:s/>teritorinių darbo biržų direktorius:</text:span></text:p>
      <text:p text:style-name="P39"><text:span text:style-name="T40">2.1</text:span><text:span text:style-name="T41">. užtikrinti:</text:span></text:p>
      <text:p text:style-name="P42"><text:span text:style-name="T43">2.1.1</text:span><text:span text:style-name="T44">. dokumentų dėl leidimo dirbti Lietuvos Respublikoje užsieniečiui išdavimo priėmimą nagrinėti, kai darbdavys tenkina visas Aprašo 21 punkte nurodytas sąlygas;</text:span></text:p>
      <text:p text:style-name="P45"><text:span text:style-name="T46">2.1.2</text:span><text:span text:style-name="T47">. informacijos apie darbdavių prognozuojamą užsieniečių įdarbinimo poreikį surinkimą, apibendrinimą ir pateikimą Lietuvos darbo biržos prie Socialinės apsaugos ir darbo ministerijos (toliau – Lietuvos darbo birža) Darbo išteklių skyriui iki kiekvieno ketvirčio pirmo mėnesio 5 dienos;</text:span></text:p>
      <text:p text:style-name="P48"><text:span text:style-name="T49">2.1.3</text:span><text:span text:style-name="T50">. tikslinių programų parengimą per 7 darbo dienas nuo informacijos apie prognozuojamą užsieniečių įdarbinimo poreikį iš darbdavio gavimo dienos, siekiant darbdavius aprūpinti tinkamais darbuotojais, pirmenybę teikiant Lietuvos Respublikos, Europos Sąjungos valstybių narių ir Europos laisvosios prekybos asociacijos valstybių narių piliečiams, išskyrus Lietuvos Respublikos tarptautiniuose susitarimuose dėl jaunimo mainų nustatytus atvejus. Tikslinėse programose numatyti:</text:span></text:p>
      <text:p text:style-name="P51"><text:span text:style-name="T52">2.1.3.1</text:span><text:span text:style-name="T53">. darbdaviui reikiamų darbuotojų paieškos ir atrankos veiksmus iš visose teritorinėse darbo biržose įregistruotų darbo ieškančių asmenų;</text:span></text:p>
      <text:p text:style-name="P54"><text:span text:style-name="T55">2.1.3.2</text:span><text:span text:style-name="T56">. teritorinėse darbo biržose įregistruotų darbo ieškančių asmenų nusiuntimą mokytis pagal profesinio mokymo programas, siekiant užtikrinti jų atitikimą darbdavio keliamiems reikalavimams;</text:span></text:p>
      <text:p text:style-name="P57"><text:span text:style-name="T58">2.1.3.3</text:span><text:span text:style-name="T59">. kitų aktyvios darbo rinkos politikos priemonių įgyvendinimą;</text:span></text:p>
      <text:p text:style-name="P60"><text:span text:style-name="T61">2.1.4</text:span><text:span text:style-name="T62">. tikslinių programų kopijų pateikimą Lietuvos darbo biržos Darbo išteklių skyriui per 3 darbo dienas nuo jų parengimo;</text:span></text:p>
      <text:p text:style-name="P63"><text:span text:style-name="T64">2.1.5</text:span><text:span text:style-name="T65">. išvadose dėl leidimo dirbti Lietuvos Respublikoje užsieniečiui išdavimo siūlyti išduoti leidimus dirbti Lietuvos Respublikoje užsieniečiams tik tais atvejais, kai teritorinėse darbo biržose nėra registruotų darbo ieškančių asmenų, atitinkančių darbdavio keliamus reikalavimus;</text:span></text:p>
      <text:p text:style-name="P66"><text:span text:style-name="T67">2.1.6</text:span><text:span text:style-name="T68">. patikrinimų, ar užsienietis įsidarbino pagal leidime dirbti ir darbo sutartyje nustatytas sąlygas, atlikimą ne vėliau kaip per 6 mėnesius nuo darbo sutarties teritorinėje darbo biržoje užregistravimo ir šių patikrinimų rezultatų pateikimą Lietuvos darbo biržos Darbo išteklių skyriui ne vėliau kaip per 5 darbo dienas nuo patikrinimo atlikimo dienos;</text:span></text:p>
      <text:p text:style-name="P69"><text:span text:style-name="T70">2.1.7</text:span><text:span text:style-name="T71">. teritorinės darbo biržos direktoriaus pasirašytų išvadų dėl leidimo dirbti Lietuvos Respublikoje užsieniečiui išdavimo pateikimą prie kiekvieno Lietuvos darbo biržai<text:s/></text:span><text:soft-page-break/><text:span text:style-name="T72">pateikiamo darbdavio prašymo išduoti leidimą dirbti Lietuvos Respublikoje užsieniečiui;</text:span></text:p>
      <text:p text:style-name="P73"><text:span text:style-name="T74">2.2</text:span><text:span text:style-name="T75">. paskirti valstybės tarnautojus, atsakingus už:</text:span></text:p>
      <text:p text:style-name="P76"><text:span text:style-name="T77">2.2.1</text:span><text:span text:style-name="T78">. tikslinių programų kartu su darbdaviu parengimą;</text:span></text:p>
      <text:p text:style-name="P79"><text:span text:style-name="T80">2.2.2</text:span><text:span text:style-name="T81">. patikrinimų, ar užsienietis įsidarbino pagal leidime dirbti ir darbo sutartyje nustatytas sąlygas, atlikimą.</text:span></text:p>
      <text:p text:style-name="P82"><text:span text:style-name="T83">3</text:span><text:span text:style-name="T84">.<text:s/></text:span><text:span text:style-name="T85">Pripažįstu</text:span><text:span text:style-name="T86"><text:s/>netekusiais galios:</text:span></text:p>
      <text:p text:style-name="P87"><text:span text:style-name="T88">3.1</text:span><text:span text:style-name="T89">. Lietuvos darbo biržos direktoriaus 2009 m. gruodžio 21 d. įsakymą Nr. V-573 „Dėl užsieniečių, turinčių galiojantį leidimą dirbti Lietuvos Respublikoje, darbo sutarties patikrinimo“;</text:span></text:p>
      <text:p text:style-name="P90"><text:span text:style-name="T91">3.2</text:span><text:span text:style-name="T92">. Lietuvos darbo biržos direktoriaus 2010 m. lapkričio 18 d. įsakymo Nr. V-613 „Dėl teritorinių darbo biržų veiksmų išduodant leidimus dirbti užsieniečiams Lietuvos Respublikoje“ 1 punktą.</text:span></text:p>
      <text:p text:style-name="P93"><text:span text:style-name="T94">4</text:span><text:span text:style-name="T95">.<text:s/></text:span><text:span text:style-name="T96">Pavedu</text:span><text:span text:style-name="T97">:</text:span></text:p>
      <text:p text:style-name="P98"><text:span text:style-name="T99">4.1</text:span><text:span text:style-name="T100">. Lietuvos darbo biržos Darbo išteklių skyriaus Darbo rinkos paslaugų poskyriui kontroliuoti ir metodiškai vadovauti laisvų darbo vietų užpildymui teritorinėse darbo biržose ir tikrinti išvadose dėl leidimo dirbti Lietuvos Respublikoje užsieniečiui išdavimo pateiktų siūlymų pagrįstumą, atsižvelgiant į Lietuvos Respublikos darbo rinkos poreikius;</text:span></text:p>
      <text:p text:style-name="P101"><text:span text:style-name="T102">4.2</text:span><text:span text:style-name="T103">. Lietuvos darbo biržos Teisės skyriui organizuoti šio įsakymo paskelbimą leidinyje „Valstybės žinios“ ir Lietuvos darbo biržos interneto svetainėje;</text:span></text:p>
      <text:p text:style-name="P104"><text:span text:style-name="T105">4.3</text:span><text:span text:style-name="T106">. šio įsakymo vykdymo kontrolę direktoriaus pavaduotojui Albertui Šlekiui.</text:span></text:p>
      <text:p text:style-name="P107"><text:span text:style-name="T108">5</text:span><text:span text:style-name="T109">. N u s t a t a u, kad šio įsakymo 2.1.2–2.1.4 punktai įsigalioja nuo 2013 m. rugsėjo 1 d.</text:span></text:p>
      <text:p text:style-name="P110"/>
      <text:p text:style-name="P111"/>
      <text:p text:style-name="P112">Direktoriaus pavaduotojas,</text:p>
      <text:p text:style-name="P113">laikinai vykdantis direktoriaus funkcijas<text:tab/>Albertas Šlekys</text:p>
      <text:p text:style-name="P114"/>
      <text:p text:style-name="P115"/>
      <text:p text:style-name="P116"><text:span text:style-name="T117">Forma patvirtinta</text:span></text:p>
      <text:p text:style-name="P118">Lietuvos darbo biržos prie Socialinės apsaugos ir darbo ministerijos direktoriaus 2013 m. gegužės 8 d. įsakymu Nr. V-226</text:p>
      <text:p text:style-name="P119"/>
      <text:p text:style-name="P120"><text:span text:style-name="T121">(Leidimo dirbti Lietuvos Respublikoje formos pavyzdys)<text:s/></text:span></text:p>
      <text:p text:style-name="P122"/>
      <text:p text:style-name="P123"><text:span text:style-name="T12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5">(herbas)</text:p>
      <text:p text:style-name="P126"/>
      <text:p text:style-name="P127"><text:span text:style-name="T128">LIETUVOS DARBO BIRŽA</text:span></text:p>
      <text:p text:style-name="P129"><text:span text:style-name="T130">PRIE SOCIALINĖS APSAUGOS IR DARBO MINISTERIJOS</text:span></text:p>
      <text:p text:style-name="P131"/>
      <text:p text:style-name="P132"><text:span text:style-name="T133">LEIDIMAS DIRBTI LIETUVOS RESPUBLIKOJE</text:span></text:p>
      <text:p text:style-name="P134"/>
      <text:p text:style-name="P135"><text:span text:style-name="T136">_________________<text:s/></text:span><text:span text:style-name="T137">Nr.</text:span><text:span text:style-name="T138"><text:s/>__________</text:span></text:p>
      <text:p text:style-name="P139">(data)</text:p>
      <text:p text:style-name="P140"/>
      <text:p text:style-name="P141"><text:span text:style-name="T142">Užsieniečio vardas, pavardė</text:span><text:span text:style-name="T143"><text:s/></text:span><text:span text:style-name="T144"><text:tab/></text:span></text:p>
      <text:p text:style-name="P145"/>
      <text:p text:style-name="P146"><text:span text:style-name="T147">Užsieniečio pilietybė<text:s/></text:span><text:span text:style-name="T148"><text:tab/></text:span></text:p>
      <text:p text:style-name="P149"/>
      <text:p text:style-name="P150"><text:span text:style-name="T151">Užsieniečio gimimo data</text:span><text:span text:style-name="T152"><text:s/></text:span><text:span text:style-name="T153"><text:tab/></text:span></text:p>
      <text:soft-page-break/>
      <text:p text:style-name="P154">(metai, mėnuo, diena)</text:p>
      <text:p text:style-name="P155"/>
      <text:p text:style-name="P156"><text:span text:style-name="T157">Užsieniečio profesinė kvalifikacija<text:s/></text:span><text:span text:style-name="T158"><text:tab/></text:span></text:p>
      <text:p text:style-name="P159"/>
      <text:p text:style-name="P160">Užsieniečio darbo vieta<text:s/><text:tab/></text:p>
      <text:p text:style-name="P161">(darbdavio pavadinimas, kodas, struktūrinio padalinio pavadinimas, adresas, telefono Nr., fakso Nr., el. paštas)</text:p>
      <text:p text:style-name="P162"><text:span text:style-name="T163">Darbo funkcija</text:span><text:span text:style-name="T164"><text:tab/></text:span><text:span text:style-name="T165">1</text:span></text:p>
      <text:p text:style-name="P166"><text:span text:style-name="T167">(profesijos, specialybės, pareigų pavadinimas)</text:span></text:p>
      <text:p text:style-name="P168"/>
      <text:p text:style-name="P169"><text:span text:style-name="T170">Užsieniečiui leidžiama dirbti ____ mėnesių nuo</text:span><text:span text:style-name="T171"><text:s/>______________</text:span><text:span text:style-name="T172">iki _________________</text:span><text:span text:style-name="T173">.</text:span></text:p>
      <text:p text:style-name="P174">(mėnesių skaičius) <text:s text:c="29"/>(metai, mėnuo, diena) <text:s text:c="22"/>(metai, mėnuo, diena)</text:p>
      <text:p text:style-name="P175"/>
      <text:p text:style-name="P176"><text:span text:style-name="T177">Užsienietis atvyko dirbti pagal Lietuvos Respublikos tarptautinį susitarimą dėl jaunimo mainų</text:span><text:span text:style-name="T178"><text:tab/></text:span><text:span text:style-name="T179">.</text:span><text:span text:style-name="T180">2</text:span></text:p>
      <text:p text:style-name="P181">(tarptautinio susitarimo sudarymo data, pavadinimas, numeris)</text:p>
      <text:p text:style-name="P182"/>
      <text:p text:style-name="P183">_________________</text:p>
      <text:p text:style-name="P184"><text:span text:style-name="T185">1</text:span><text:span text:style-name="T186"><text:s/>informacijos apie užsieniečio profesinę kvalifikaciją, darbą ir darbo funkciją leidime, kuris išduodamas užsieniečiui, atvykstančiam pagal Lietuvos Respublikos tarptautinius susitarimus dėl jaunimo mainų, nurodyti neprivaloma.</text:span></text:p>
      <text:p text:style-name="P187"><text:span text:style-name="T188">2</text:span><text:span text:style-name="T189"><text:s/>Pildoma tik tokiu atveju, kai leidimas dirbti išduodamas užsieniečiui, atvykstančiam pagal Lietuvos Respublikos tarptautinius susitarimus dėl jaunimo mainų.</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_____________________</text:p>
            <text:p text:style-name="P200">(pareigų pavadinimas)</text:p>
          </table:table-cell>
          <table:table-cell table:style-name="TableCell201">
            <text:p text:style-name="P202"/>
          </table:table-cell>
          <table:table-cell table:style-name="TableCell203">
            <text:p text:style-name="P204">_______________</text:p>
            <text:p text:style-name="P205">(parašas)</text:p>
          </table:table-cell>
          <table:table-cell table:style-name="TableCell206">
            <text:p text:style-name="P207"/>
          </table:table-cell>
          <table:table-cell table:style-name="TableCell208">
            <text:p text:style-name="P209">_______________</text:p>
            <text:p text:style-name="P210">(vardas ir pavardė)</text:p>
          </table:table-cell>
        </table:table-row>
      </table:table>
      <text:p text:style-name="P211"/>
      <text:p text:style-name="P212">(A. V.)</text:p>
      <text:p text:style-name="P213"/>
      <text:p text:style-name="P214"><text:span text:style-name="T215">_________________</text:span></text:p>
      <text:p text:style-name="P216"/>
      <text:p text:style-name="P217"><text:span text:style-name="T218">Forma patvirtinta</text:span></text:p>
      <text:p text:style-name="P219">Lietuvos darbo biržos prie Socialinės apsaugos ir darbo ministerijos direktoriaus 2013 m. gegužės 8 d. įsakymu Nr. V-226<text:s/></text:p>
      <text:p text:style-name="P220"/>
      <text:p text:style-name="P221"><text:span text:style-name="T222">(Patikrinimo, ar užsienietis įsidarbino pagal leidime dirbti ir darbo sutartyje nustatytas sąlygas, akto forma)<text:s/></text:span></text:p>
      <text:p text:style-name="P223"/>
      <text:p text:style-name="P224">_________________ TERITORINĖ DARBO BIRŽA</text:p>
      <text:p text:style-name="P225"/>
      <text:p text:style-name="P226">Patikrinimo, ar užsienietis įsidarbino pagal leidime dirbti ir darbo sutartyje nustatytas sąlygas, aktas</text:p>
      <text:p text:style-name="P227"/>
      <text:p text:style-name="P228"><text:span text:style-name="T229">_________________<text:s/></text:span><text:span text:style-name="T230">Nr.</text:span><text:span text:style-name="T231"><text:s/>__________</text:span></text:p>
      <text:p text:style-name="P232">(data)</text:p>
      <text:p text:style-name="P233">_____________</text:p>
      <text:p text:style-name="P234">(sudarymo vieta)</text:p>
      <text:p text:style-name="P235"/>
      <text:p text:style-name="P236"><text:span text:style-name="T237">Vadovaujantis Lietuvos Respublikos socialinės apsaugos ir darbo ministro 2013 m. kovo 27<text:s/></text:span><text:span text:style-name="T238">d. įsakymu Nr. A1-133 patvirtinto Leidimo dirbti užsieniečiams išdavimo sąlygų ir tvarkos aprašo (Žin., 2013, Nr.<text:s/></text:span><text:a xlink:href="https://www.e-tar.lt/portal/lt/legalAct/TAR.4EC56EA73663" office:target-frame-name="_blank" xlink:show="new"><text:span text:style-name="T239">34-1675</text:span></text:a><text:span text:style-name="T240">) 44.11 punktu, patikrinta, ar<text:s/></text:span><text:span text:style-name="T241"><text:tab/></text:span></text:p>
      <text:p text:style-name="P242"/>
      <text:p text:style-name="P243">(užsieniečio vardas ir pavardė, gimimo data)</text:p>
      <text:p text:style-name="P244"/>
      <text:p text:style-name="P245">įsidarbino<text:s/><text:tab/></text:p>
      <text:p text:style-name="P246"/>
      <text:p text:style-name="P247">(darbdavio pavadinimas, kodas, struktūrinio padalinio pavadinimas, adresas, tel. Nr., fakso Nr., el. paštas)</text:p>
      <text:p text:style-name="P248"/>
      <text:p text:style-name="P249">pagal __________ leidime dirbti Lietuvos Respublikoje __________ (toliau – leidimas dirbti)<text:s/></text:p>
      <text:p text:style-name="P250">(leidimo dirbti data) <text:s text:c="74"/>(leidimo dirbti numeris)</text:p>
      <text:p text:style-name="P251">ir ___________darbo sutartyje ______________ (toliau – darbo sutartis) nustatytas sąlygas.</text:p>
      <text:p text:style-name="P252">(darbo sutarties data) <text:s text:c="37"/>(darbo sutarties numeris)</text:p>
      <text:p text:style-name="P253"/>
      <text:p text:style-name="P254">Patikrinimo metu nustatyta:<text:s/><text:tab/></text:p>
      <text:p text:style-name="P255">_<text:tab/></text:p>
      <text:p text:style-name="P256">_<text:tab/></text:p>
      <text:p text:style-name="P257">_<text:tab/></text:p>
      <text:p text:style-name="P258">_<text:tab/></text:p>
      <text:p text:style-name="P259">_<text:tab/></text:p>
      <text:p text:style-name="P260">_<text:tab/></text:p>
      <text:p text:style-name="P261"/>
      <text:p text:style-name="P262"><text:span text:style-name="T263">Išvada</text:span><text:span text:style-name="T264">: užsienietis įsidarbino / neįsidarbino pagal leidime dirbti ir darbo sutartyje<text:s/></text:span></text:p>
      <text:p text:style-name="P265">(kas reikalinga, pabraukti)</text:p>
      <text:p text:style-name="P266">nustatytas sąlyg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_____________________</text:p>
            <text:p text:style-name="P277">(tikrinusio valstybės tarnautojo pareigų pavadinimas)</text:p>
          </table:table-cell>
          <table:table-cell table:style-name="TableCell278">
            <text:p text:style-name="P279"/>
          </table:table-cell>
          <table:table-cell table:style-name="TableCell280">
            <text:p text:style-name="P281">_______________</text:p>
            <text:p text:style-name="P282">(parašas)</text:p>
          </table:table-cell>
          <table:table-cell table:style-name="TableCell283">
            <text:p text:style-name="P284"/>
          </table:table-cell>
          <table:table-cell table:style-name="TableCell285">
            <text:p text:style-name="P286">_______________</text:p>
            <text:p text:style-name="P287">(vardas ir pavardė)</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_____________________</text:p>
            <text:p text:style-name="P298">(darbdavio atstovo pareigų pavadinimas)</text:p>
          </table:table-cell>
          <table:table-cell table:style-name="TableCell299">
            <text:p text:style-name="P300"/>
          </table:table-cell>
          <table:table-cell table:style-name="TableCell301">
            <text:p text:style-name="P302">_______________</text:p>
            <text:p text:style-name="P303">(parašas)</text:p>
          </table:table-cell>
          <table:table-cell table:style-name="TableCell304">
            <text:p text:style-name="P305"/>
          </table:table-cell>
          <table:table-cell table:style-name="TableCell306">
            <text:p text:style-name="P307">_______________</text:p>
            <text:p text:style-name="P308">(vardas ir pavardė)</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_______________</text:p>
            <text:p text:style-name="P323">(parašas)</text:p>
          </table:table-cell>
          <table:table-cell table:style-name="TableCell324">
            <text:p text:style-name="P325"/>
          </table:table-cell>
          <table:table-cell table:style-name="TableCell326">
            <text:p text:style-name="P327">_______________</text:p>
            <text:p text:style-name="P328">(vardas ir pavardė)</text:p>
          </table:table-cell>
        </table:table-row>
      </table:table>
      <text:p text:style-name="P329"/>
      <text:p text:style-name="P330"><text:span text:style-name="T331">_________________</text:span></text:p>
      <text:p text:style-name="P332"/>
      <text:p text:style-name="P333"><text:span text:style-name="T334">Forma patvirtinta</text:span></text:p>
      <text:p text:style-name="P335">Lietuvos darbo biržos prie Socialinės apsaugos ir darbo ministerijos direktoriaus 2013 m. gegužės 8 d. įsakymu Nr. V-226<text:s/></text:p>
      <text:p text:style-name="P336"/>
      <text:p text:style-name="P337"><text:span text:style-name="T338">(Išvados dėl leidimo dirbti Lietuvos Respublikoje užsieniečiui išdavimo forma)</text:span></text:p>
      <text:p text:style-name="P339"/>
      <text:p text:style-name="P340">IŠVADA<text:s/></text:p>
      <text:p text:style-name="P341">DĖL LEIDIMO DIRBTI LIETUVOS RESPUBLIKOJE UŽSIENIEČIUI IŠDAVIMO</text:p>
      <text:p text:style-name="P342"><text:span text:style-name="T343">_________________<text:s/></text:span><text:span text:style-name="T344">Nr.</text:span><text:span text:style-name="T345"><text:s/>__________</text:span></text:p>
      <text:p text:style-name="P346">(data)</text:p>
      <text:p text:style-name="P347">____________</text:p>
      <text:p text:style-name="P348">(sudarymo vieta)</text:p>
      <text:p text:style-name="P349"/>
      <text:p text:style-name="P350"><text:span text:style-name="T351">_</text:span><text:span text:style-name="T352"><text:tab/>teritorinė darbo birža (toliau – TDB) siūlo<text:s/></text:span><text:span text:style-name="T353">išduoti/neišduoti</text:span><text:span text:style-name="T354"><text:s/>leidimą<text:s/></text:span></text:p>
      <text:p text:style-name="P355">(teritorinės darbo biržos pavadinimas) <text:s text:c="80"/>(kas reikalinga, pabraukti)</text:p>
      <text:p text:style-name="P356">dirbti Lietuvos Respublikoje užsieniečiui:<text:s/></text:p>
      <text:p text:style-name="P357">_<text:tab/></text:p>
      <text:p text:style-name="P358">(VARDAS, PAVARDĖ, GIMIMO DATA)</text:p>
      <text:p text:style-name="P359">_<text:tab/></text:p>
      <text:soft-page-break/>
      <text:p text:style-name="P360">(PILIETYBĖ, PROFESINĖ KVALIFIKACIJA)</text:p>
      <text:p text:style-name="P361">_<text:tab/></text:p>
      <text:p text:style-name="P362">(DARBO VIETA (darbdavio pavadinimas, kodas, struktūrinio padalinio pavadinimas, adresas, telefono Nr., fakso Nr., el. paštas)</text:p>
      <text:p text:style-name="P363">_<text:tab/>.</text:p>
      <text:p text:style-name="P364">(DARBO FUNKCIJA (profesijos, specialybės, pareigų pavadinimas) <text:s/></text:p>
      <text:p text:style-name="P365">kuris:</text:p>
      <text:p text:style-name="Normal"><text:span text:style-name="T366"></text:span><text:span text:style-name="T367">[]<text:s/></text:span><text:span text:style-name="T368">nori įsidarbinti pagal darbo sutartį;</text:span></text:p>
      <text:p text:style-name="P369"><text:span text:style-name="T370"></text:span><text:span text:style-name="T371">[]<text:s/></text:span><text:span text:style-name="T372">atsiųstas laikinai dirbti į Lietuvos Respubliką;</text:span></text:p>
      <text:p text:style-name="P373"><text:span text:style-name="T374"></text:span><text:span text:style-name="T375">[]<text:s/></text:span><text:span text:style-name="T376">nori įsidarbinti kaip stažuotojas ar praktikantas;<text:s/></text:span></text:p>
      <text:p text:style-name="P377"><text:span text:style-name="T378"></text:span><text:span text:style-name="T379">[]<text:s/></text:span><text:span text:style-name="T380">atvyksta pagal tarptautinius susitarimus dėl jaunimo mainų,</text:span></text:p>
      <text:p text:style-name="P381">nes<text:s/><text:tab/>.</text:p>
      <text:p text:style-name="P382"/>
      <text:p text:style-name="P383"><text:span text:style-name="T384">TDB p</text:span><text:span text:style-name="T385">atvirtina, kad:</text:span><text:span text:style-name="T386"><text:s/>1</text:span></text:p>
      <text:p text:style-name="P387"/>
      <text:p text:style-name="P388">____________________</text:p>
      <text:p text:style-name="Normal"><text:span text:style-name="T389">1</text:span><text:span text:style-name="T390"><text:s/>Ši pastraipa pildoma tik tokiais atvejais, kai užsienietis nori įsidarbinti pagal darbo sutartį.</text:span></text:p>
      <text:p text:style-name="P391"/>
      <text:p text:style-name="P392"><text:span text:style-name="T393"></text:span><text:span text:style-name="T394">[]<text:s/></text:span><text:span text:style-name="T395">TDB parengė tikslinę programą, siekdama darbdavį aprūpinti tinkamais darbuotojais (pridedama);</text:span></text:p>
      <text:p text:style-name="P396"><text:span text:style-name="T397"></text:span><text:span text:style-name="T398">[]<text:s/></text:span><text:span text:style-name="T399">TDB išdavė<text:s/></text:span><text:span text:style-name="T400"></text:span><text:span text:style-name="T401">[]<text:s/></text:span><text:span text:style-name="T402">rekomendacijas (-ų) įsidarbinti į darbdavio užregistruotą (-as)<text:s/></text:span><text:span text:style-name="T403"></text:span><text:span text:style-name="T404">[]<text:s/></text:span><text:span text:style-name="T405">laisvą (-as) darbo vietą (-as) darbo ieškantiems asmenims, registruotiems TDB ir atitinkantiems darbdavio keliamus reikalavimus;</text:span></text:p>
      <text:p text:style-name="P406"><text:span text:style-name="T407"></text:span><text:span text:style-name="T408">[]<text:s/></text:span><text:span text:style-name="T409">TDB nusiuntė mokytis pagal profesinio mokymo programas<text:s/></text:span><text:span text:style-name="T410"></text:span><text:span text:style-name="T411">[]<text:s/></text:span><text:span text:style-name="T412"><text:s/>darbo ieškančių asmenų, siekdama užtikrinti jų atitikimą darbdavio keliamiems reikalavimams;</text:span></text:p>
      <text:p text:style-name="P413"><text:span text:style-name="T414"></text:span><text:span text:style-name="T415">[]<text:s/></text:span><text:span text:style-name="T416">TDB kreipėsi į kitas TDB dėl darbdavio keliamus reikalavimus atitinkančių darbo ieškančių asmenų paieškos;</text:span></text:p>
      <text:p text:style-name="P417"><text:span text:style-name="T418"></text:span><text:span text:style-name="T419">[]<text:s/></text:span><text:span text:style-name="T420">darbdavys neįdarbino TDB siųstų darbo ieškančių asmenų, nes<text:s/></text:span><text:span text:style-name="T421"><text:tab/>.</text:span></text:p>
      <text:p text:style-name="P422">_<text:tab/>.</text:p>
      <text:p text:style-name="P423"><text:span text:style-name="T424"></text:span><text:span text:style-name="T425">[]<text:s/></text:span><text:span text:style-name="T426">TDB nėra registruotų darbo ieškančių asmenų, atitinkančių darbdavio keliamus reikalavimus.</text:span></text:p>
      <text:p text:style-name="P427">TDB patvirtina, kad darbdavys atitinka šiuos reikalavimus:</text:p>
      <text:p text:style-name="P428"><text:span text:style-name="T429"></text:span><text:span text:style-name="T430">[]<text:s/></text:span><text:span text:style-name="T431">pateikė prašymą ir visus tinkamai užpildytus, išverstus ir legalizuotus ar patvirtintus pažyma (Apostile), jeigu kiti teisės aktai nenustato kitaip, dokumentus (pridedama);</text:span></text:p>
      <text:p text:style-name="P432"><text:span text:style-name="T433"></text:span><text:span text:style-name="T434">[]<text:s/></text:span><text:span text:style-name="T435">yra įregistruotas Lietuvos Respublikoje;</text:span></text:p>
      <text:p text:style-name="P436"><text:span text:style-name="T437"></text:span><text:span text:style-name="T438">[]<text:s/></text:span><text:span text:style-name="T439">nėra bankrutavęs, jam neiškelta bankroto byla;</text:span></text:p>
      <text:p text:style-name="P440"><text:span text:style-name="T441"></text:span><text:span text:style-name="T442">[]<text:s/></text:span><text:span text:style-name="T443">neturi mokestinės nepriemokos valstybės ir (arba) savivaldybių biudžetams ir fondams, į kuriuos mokamus mokesčius administruoja Valstybinė mokesčių inspekcija prie Finansų ministerijos;</text:span></text:p>
      <text:p text:style-name="P444"><text:span text:style-name="T445"></text:span><text:span text:style-name="T446">[]<text:s/></text:span><text:span text:style-name="T447">nėra skolingas Valstybinio socialinio draudimo fondo biudžetui;</text:span></text:p>
      <text:p text:style-name="P448"><text:span text:style-name="T449"></text:span><text:span text:style-name="T450">[]<text:s/></text:span><text:span text:style-name="T451">neturi galiojančios administracinės nuobaudos pagal Administracinių teisės pažeidimų kodekso 41</text:span><text:span text:style-name="T452">3</text:span><text:span text:style-name="T453">, 41</text:span><text:span text:style-name="T454">4</text:span><text:span text:style-name="T455">, 206</text:span><text:span text:style-name="T456">3</text:span><text:span text:style-name="T457"><text:s/>str.;</text:span></text:p>
      <text:p text:style-name="P458"><text:span text:style-name="T459"></text:span><text:span text:style-name="T460">[]<text:s/></text:span><text:span text:style-name="T461">neturi galiojančios administracinės nuobaudos pagal Valstybinės darbo inspekcijos įstatymo 12</text:span><text:span text:style-name="T462">1</text:span><text:span text:style-name="T463"><text:s/>straipsnį;</text:span></text:p>
      <text:p text:style-name="P464"><text:span text:style-name="T465"></text:span><text:span text:style-name="T466">[]<text:s/></text:span><text:span text:style-name="T467">yra laivybos, žvejybos įmonė, o darbo vieta yra vidaus vandenų transporto priemonė, plaukiojanti su Lietuvos valstybės vėliava Lietuvos Respublikos vidaus vandenyse ar teritorinėje jūroje, įregistruota Lietuvos Respublikos vandenų laivų registre, arba laivas, įregistruotas Lietuvos Respublikos jūrų laivų registre.</text:span></text:p>
      <text:p text:style-name="P468">PRIDEDAMA. ____ lapai (-ų).</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_____________________</text:p>
            <text:p text:style-name="P479">(pareigų pavadinimas)</text:p>
          </table:table-cell>
          <table:table-cell table:style-name="TableCell480">
            <text:p text:style-name="P481"/>
          </table:table-cell>
          <table:table-cell table:style-name="TableCell482">
            <text:p text:style-name="P483">_______________</text:p>
            <text:p text:style-name="P484">(parašas)</text:p>
          </table:table-cell>
          <table:table-cell table:style-name="TableCell485">
            <text:p text:style-name="P486"/>
          </table:table-cell>
          <table:table-cell table:style-name="TableCell487">
            <text:p text:style-name="P488">_______________</text:p>
            <text:p text:style-name="P489">(vardas ir pavardė)</text:p>
          </table:table-cell>
        </table:table-row>
      </table:table>
      <text:p text:style-name="P490"/>
      <text:p text:style-name="P491"><text:span text:style-name="T492">_________________</text:span></text:p>
      <text:p text:style-name="P493"/>
      <text:p text:style-name="P494"><text:span text:style-name="T495">Forma patvirtinta</text:span></text:p>
      <text:p text:style-name="P496">Lietuvos darbo biržos prie Socialinės apsaugos ir darbo ministerijos direktoriaus 2013 m. gegužės 8 d. įsakymu Nr. V-226<text:s/></text:p>
      <text:p text:style-name="P497"/>
      <text:p text:style-name="P498"><text:span text:style-name="T499">(Išvados dėl leidimo dirbti galiojimo laiko pratęsimo forma)</text:span></text:p>
      <text:p text:style-name="P500"/>
      <text:p text:style-name="P501">IŠVADA<text:s/></text:p>
      <text:p text:style-name="P502">DĖL LEIDIMO DIRBTI GALIOJIMO LAIKO PRATĘSIMO</text:p>
      <text:p text:style-name="P503"><text:span text:style-name="T504">_________________<text:s/></text:span><text:span text:style-name="T505">Nr.</text:span><text:span text:style-name="T506"><text:s/>__________</text:span></text:p>
      <text:p text:style-name="P507">(data)</text:p>
      <text:p text:style-name="P508">_________________</text:p>
      <text:p text:style-name="P509">(sudarymo vieta)</text:p>
      <text:p text:style-name="P510"/>
      <text:p text:style-name="P511"><text:span text:style-name="T512">_</text:span><text:span text:style-name="T513"><text:tab/>teritorinė darbo birža (toliau – TDB) siūlo<text:s/></text:span><text:span text:style-name="T514">pratęsti/nepratęsti</text:span><text:span text:style-name="T515"><text:s/></text:span></text:p>
      <text:p text:style-name="P516"><text:span text:style-name="T517">(teritorinės darbo biržos pavadinimas) <text:s text:c="58"/>(kas reikalinga, pabraukti)</text:span></text:p>
      <text:p text:style-name="P518">leidimą (-o) dirbti Lietuvos Respublikoje užsieniečiui:<text:s/></text:p>
      <text:p text:style-name="P519">_<text:tab/></text:p>
      <text:p text:style-name="P520">(VARDAS, PAVARDĖ, GIMIMO DATA)</text:p>
      <text:p text:style-name="P521">_<text:tab/></text:p>
      <text:p text:style-name="P522">(PILIETYBĖ, PROFESINĖ KVALIFIKACIJA)</text:p>
      <text:p text:style-name="P523">_<text:tab/></text:p>
      <text:p text:style-name="P524">(DARBO VIETA (darbdavio pavadinimas, kodas, struktūrinio padalinio pavadinimas, adresas, telefono Nr., fakso Nr., el. paštas)</text:p>
      <text:p text:style-name="P525">_<text:tab/>,</text:p>
      <text:p text:style-name="P526">(DARBO FUNKCIJA (profesijos, specialybės, pareigų pavadinimas) <text:s/></text:p>
      <text:p text:style-name="P527">kuris:</text:p>
      <text:p text:style-name="P528"><text:span text:style-name="T529"></text:span><text:span text:style-name="T530">[]<text:s/></text:span><text:span text:style-name="T531">nori įsidarbinti pagal darbo sutartį;</text:span></text:p>
      <text:p text:style-name="P532"><text:span text:style-name="T533"></text:span><text:span text:style-name="T534">[]<text:s/></text:span><text:span text:style-name="T535">atsiųstas laikinai dirbti į Lietuvos Respubliką;</text:span></text:p>
      <text:p text:style-name="P536"><text:span text:style-name="T537"></text:span><text:span text:style-name="T538">[]<text:s/></text:span><text:span text:style-name="T539">nori įsidarbinti kaip stažuotojas ar praktikantas;<text:s/></text:span></text:p>
      <text:p text:style-name="P540"><text:span text:style-name="T541"></text:span><text:span text:style-name="T542">[]<text:s/></text:span><text:span text:style-name="T543">atvyksta pagal tarptautinius susitarimus dėl jaunimo mainų,</text:span></text:p>
      <text:p text:style-name="P544">nes<text:s/><text:tab/>.</text:p>
      <text:p text:style-name="P545"/>
      <text:p text:style-name="P546">TDB patvirtina, kad darbdavys atitinka šiuos reikalavimus:</text:p>
      <text:p text:style-name="P547"><text:span text:style-name="T548"></text:span><text:span text:style-name="T549">[]<text:s/></text:span><text:span text:style-name="T550">pateikė prašymą</text:span><text:span text:style-name="T551"><text:s/></text:span><text:span text:style-name="T552">ne vėliau kaip prieš 2 mėnesius ir ne anksčiau kaip prieš 4 mėnesius iki jo galiojimo laiko pabaigos ir visus tinkamai užpildytus teisės aktuose nurodytus dokumentus (pridedama);</text:span></text:p>
      <text:p text:style-name="P553"><text:span text:style-name="T554"></text:span><text:span text:style-name="T555">[]<text:s/></text:span><text:span text:style-name="T556">yra įregistruotas Lietuvos Respublikoje;</text:span></text:p>
      <text:p text:style-name="P557"><text:span text:style-name="T558"></text:span><text:span text:style-name="T559">[]<text:s/></text:span><text:span text:style-name="T560">nėra bankrutavęs, jam neiškelta bankroto byla;</text:span></text:p>
      <text:p text:style-name="P561"><text:span text:style-name="T562"></text:span><text:span text:style-name="T563">[]<text:s/></text:span><text:span text:style-name="T564">neturi mokestinės nepriemokos valstybės ir (arba) savivaldybių biudžetams ir fondams, į kuriuos mokamus mokesčius administruoja Valstybinė mokesčių inspekcija prie Finansų ministerijos;</text:span></text:p>
      <text:p text:style-name="P565"><text:span text:style-name="T566"></text:span><text:span text:style-name="T567">[]<text:s/></text:span><text:span text:style-name="T568">nėra skolingas Valstybinio socialinio draudimo fondo biudžetui;</text:span></text:p>
      <text:p text:style-name="P569"><text:span text:style-name="T570"></text:span><text:span text:style-name="T571">[]<text:s/></text:span><text:span text:style-name="T572">neturi galiojančios administracinės nuobaudos pagal Administracinių teisės pažeidimų kodekso 41</text:span><text:span text:style-name="T573">3</text:span><text:span text:style-name="T574">, 41</text:span><text:span text:style-name="T575">4</text:span><text:span text:style-name="T576">, 206</text:span><text:span text:style-name="T577">3</text:span><text:span text:style-name="T578"><text:s/>str.;</text:span></text:p>
      <text:p text:style-name="P579"><text:span text:style-name="T580"></text:span><text:span text:style-name="T581">[]<text:s/></text:span><text:span text:style-name="T582">neturi galiojančios administracinės nuobaudos pagal Valstybinės darbo inspekcijos įstatymo 12</text:span><text:span text:style-name="T583">1</text:span><text:span text:style-name="T584"><text:s/>straipsnį;</text:span></text:p>
      <text:p text:style-name="P585"><text:span text:style-name="T586"></text:span><text:span text:style-name="T587">[]<text:s/></text:span><text:span text:style-name="T588">yra laivybos, žvejybos įmonė, o darbo vieta yra vidaus vandenų transporto priemonė, plaukiojanti su Lietuvos valstybės vėliava Lietuvos Respublikos vidaus vandenyse ar teritorinėje jūroje, įregistruota Lietuvos Respublikos vandenų laivų registre, arba laivas, įregistruotas Lietuvos Respublikos jūrų laivų registre.</text:span></text:p>
      <text:p text:style-name="P589"/>
      <text:p text:style-name="P590">PRIDEDAMA. ____ lapai (-ų).</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_____________________</text:p>
            <text:p text:style-name="P601">(pareigų pavadinimas)</text:p>
          </table:table-cell>
          <table:table-cell table:style-name="TableCell602">
            <text:p text:style-name="P603"/>
          </table:table-cell>
          <table:table-cell table:style-name="TableCell604">
            <text:p text:style-name="P605">_______________</text:p>
            <text:p text:style-name="P606">(parašas)</text:p>
          </table:table-cell>
          <table:table-cell table:style-name="TableCell607">
            <text:p text:style-name="P608"/>
          </table:table-cell>
          <table:table-cell table:style-name="TableCell609">
            <text:p text:style-name="P610">_______________</text:p>
            <text:p text:style-name="P611">(vardas ir pavardė)</text:p>
          </table:table-cell>
        </table:table-row>
      </table:table>
      <text:p text:style-name="P612"/>
      <text:p text:style-name="P613"><text:span text:style-name="T6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6-03-08T06:55:00Z</meta:creation-date>
    <dc:date>2016-03-08T06:55:00Z</dc:date>
    <meta:template xlink:href="Normal" xlink:type="simple"/>
    <meta:editing-cycles>2</meta:editing-cycles>
    <meta:editing-duration>PT0S</meta:editing-duration>
    <meta:document-statistic meta:page-count="7" meta:paragraph-count="176" meta:word-count="1901" meta:character-count="14274" meta:row-count="482" meta:non-whitespace-character-count="12549"/>
  </office:meta>
</office:document-meta>
</file>