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TARPININKŲ REGISTRAVIMO IR KVALIFIKACINIO EGZAMINO LAIKYMO TVARKOS PAKEITIMO BEI PAPILDYMO</text:p>
      <text:p text:style-name="P11"/>
      <text:p text:style-name="P12">1995 m. lapkričio 6 d. Nr. 511</text:p>
      <text:p text:style-name="P13">Vilnius</text:p>
      <text:p text:style-name="P14"/>
      <text:p text:style-name="P15"/>
      <text:p text:style-name="P16">ĮSAKAU:</text:p>
      <text:p text:style-name="P17">1. Pakeisti ir papildyti Muitinės departamento 1994 m. lapkričio 2 d. įsakymu Nr. 429 patvirtintą „Muitinės tarpininkų atstovų kvalifikacinio egzamino laikymo tvarką“:</text:p>
      <text:p text:style-name="P18">1.1. išbraukti 1 punkto antrąjį sakinį;</text:p>
      <text:p text:style-name="P19">1.2. 9 punkte po pirmojo sakinio įrašyti šį sakinį: „Muitinės tarpininkų atstovams pateikiami 3 klausimai iš „Muitinės tarpininko atstovų (kuriems baigėsi pažymėjimo galiojimo laikas) kvalifikaciniams egzaminams skirtų klausimų sąrašo“ ir dvi praktinės užduotys.“</text:p>
      <text:p text:style-name="P20">2. Įsakymą paskelbti leidinyje „Valstybės žinios“.</text:p>
      <text:p text:style-name="P21">3. Įsakymo vykdymo kontrolę pavesti direktoriaus pavaduotojui J. Jacevičiui, Muitinių darbo organizavimo skyriaus viršininkui V. Nevedomskiui.</text:p>
      <text:p text:style-name="P22"/>
      <text:p text:style-name="P23"/>
      <text:p text:style-name="P24"/>
      <text:p text:style-name="P25">DIREKTORIUS<text:tab/>V. GERŽON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4T07:35:00Z</meta:creation-date>
    <dc:date>2016-11-04T07:35:00Z</dc: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953" meta:row-count="21" meta:non-whitespace-character-count="846"/>
  </office:meta>
</office:document-meta>
</file>