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24 D. NUTARIMO NR. 501 „DĖL VALSTYBĖS IR SAVIVALDYBIŲ TURTO PRIVATIZAVIMO NUOMOS SU IŠSIPIRKIMU BŪDU NUOSTATŲ PATVIRTINIMO“ PAKEITIMO</text:p>
      <text:p text:style-name="P14"/>
      <text:p text:style-name="P15">2002 m. gruodžio 12 d. Nr. 196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ir savivaldybių turto privatizavimo nuomos su išsipirkimu būdu nuostatus, patvirtintus Lietuvos Respublikos Vyriausybės 1998 m. balandžio 24 d. nutarimu Nr. 501 „Dėl Valstybės ir savivaldybių turto privatizavimo nuomos su išsipirkimu būdu nuostatų patvirtinimo“ (Žin., 1998, Nr.<text:s/></text:span><text:a xlink:href="https://www.e-tar.lt/portal/lt/legalAct/TAR.CC23AF7807DE" office:target-frame-name="_blank" xlink:show="new"><text:span text:style-name="T24">40-1083</text:span></text:a><text:span text:style-name="T25">; 2000, Nr.<text:s/></text:span><text:a xlink:href="https://www.e-tar.lt/portal/lt/legalAct/TAR.932D775B6AF8" office:target-frame-name="_blank" xlink:show="new"><text:span text:style-name="T26">85-2599</text:span></text:a><text:span text:style-name="T27">):</text:span></text:p>
      <text:p text:style-name="P28"><text:span text:style-name="T29">1</text:span><text:span text:style-name="T30">. Išdėstyti 6 punktą taip:</text:span></text:p>
      <text:p text:style-name="P31"><text:span text:style-name="T32">„</text:span><text:span text:style-name="T33">6</text:span><text:span text:style-name="T34">. Nuomos su išsipirkimu būdu gali būti privatizuojamas:</text:span></text:p>
      <text:p text:style-name="P35"><text:span text:style-name="T36">6.1</text:span><text:span text:style-name="T37">. ilgalaikis materialusis turtas, kurio pagal Lietuvos Respublikos valstybės ir savivaldybių turto privatizavimo įstatymą nepavyko privatizuoti viešame aukcione;</text:span></text:p>
      <text:p text:style-name="P38"><text:span text:style-name="T39">6.2</text:span><text:span text:style-name="T40">. valstybei ar savivaldybei nuosavybės teise priklausantys pastatai ar patalpos, į kuriuos, gavus nuomotojo leidimą, investuota privataus kapitalo, kurio vertė didesnė negu 1/2 išsinuomotų pastatų ar patalpų rinkos vertės, jeigu šie pastatai ar patalpos atitinka bent vieną iš šių sąlygų: pakeista ne mažiau kaip 1/2 jų pagrindinių konstrukcijų; bendras jų plotas ar tūris padidintas daugiau kaip 1/3; pakeista daugiau kaip 1/2 jų inžinerinių komunikacijų ar įrengtos naujos<text:s/></text:span><text:soft-page-break/><text:span text:style-name="T41">inžinerinės komunikacijos; taip pat juose atlikta šių darbų dalis ir (arba) sumontuota technologinė įranga ir gamybiniai įrengimai, kuriuos išmontuojant būtų padaryta esminė žala įrangai, įrengimams, pastatui arba patalpoms. Privatizuojant tokį turtą nuomos su išsipirkimu būdu, derybos gali būti vykdomos su vienu nuomininku (pirkėju), investavusiu privatų kapitalą šiame punkte nustatytomis sąlygomis. Nuomos su išsipirkimu vertinimo kriterijus yra nuomos kaina, diskontuota nuomos su išsipirkimu konkurso rengimo dieną“.</text:span></text:p>
      <text:p text:style-name="P42"><text:span text:style-name="T43">2</text:span><text:span text:style-name="T44">. Išdėstyti 8 punktą taip:</text:span></text:p>
      <text:p text:style-name="P45"><text:span text:style-name="T46">„</text:span><text:span text:style-name="T47">8</text:span><text:span text:style-name="T48">. Informacija apie privatizavimo objektą Informaciniame privatizavimo biuletenyje turi būti paskelbta ne vėliau kaip prieš 30 dienų iki paraiškų ar kitų privatizavimo dokumentų dalyvauti nuomos su išsipirkimu konkurse priėmimo pradžios, o kai informacija apie privatizavimo objektą skelbiama ne pirmą kartą, – ne vėliau kaip prieš 10 dienų“.</text:span></text:p>
      <text:p text:style-name="P49"><text:span text:style-name="T50">3</text:span><text:span text:style-name="T51">. Išdėstyti 29 punkto pirmąją pastraipą taip:</text:span></text:p>
      <text:p text:style-name="P52"><text:span text:style-name="T53">„</text:span><text:span text:style-name="T54">29</text:span><text:span text:style-name="T55">. Konkurso komisijai nustačius nuomos su išsipirkimu konkurso laimėtoją, Turto fondas artimiausią darbo dieną išsiunčia jam pranešimą, kada ir kur jis turi sumokėti privalomąją kainos dalį ir atvykti parengti turto nuomos su išsipirkimu sutarties projektą. Privalomoji kainos dalis – ne mažiau kaip 15 procentų potencialaus pirkėjo pasiūlytos kainos arba valstybės (savivaldybės) dalį pirkimo kainoje atitinkančios sumos, jeigu privatizavimo objekto (statinio) privatizavimo programoje nustatytas vertės padidėjimo procentas dėl nuomos metu šiam objektui pagerinti padarytų išlaidų, įskaitant pradinį įnašą. Nuomos su išsipirkimu konkurso laimėtojas privalomąją kainos dalį turi sumokėti per 15 darbo dienų nuo konkurso dokumentų peržiūros ir rezultatų vertinimo dienos ir pateikti Turto fondui apmokėjimą patvirtinantį banko dokumentą. Jeigu objekto privatizavimo programoje yra nustatytas privatizavimo objekto vertės dėl nuomos metu šiam objektui pagerinti padarytų išlaidų padidėjimo procentas, per 15 darbo dienų nuo konkurso dokumentų peržiūros ir rezultatų vertinimo dienos pirkėjas privalo papildomai pateikti Turto fondui banko dokumentus, patvirtinančius, kad į privatizavimo objekto valdytojo sąskaitą pervesta<text:s/></text:span><text:soft-page-break/><text:span text:style-name="T56">atlygintinų lėšų dalis, atitinkanti nuomininkui į nuomos mokestį įskaitytą sumą, o į nuomininko sąskaitą – likusi atlygintinų lėšų dalis, bet ne daugiau už šiam objektui pagerinti padarytas išlaidas“.</text:span></text:p>
      <text:p text:style-name="P57"><text:span text:style-name="T58">4</text:span><text:span text:style-name="T59">. Įrašyti 43 punkte vietoj žodžių „30 darbo dienų“ žodžius „5 darbo dienas“.</text:span></text:p>
      <text:p text:style-name="P60"><text:span text:style-name="T61">5</text:span><text:span text:style-name="T62">. Įrašyti 1 priedo 1.6.2 punkte vietoj žodžių „30 darbo dienų“ žodžius „5 darbo dienas“.</text:span></text:p>
      <text:p text:style-name="P63"/>
      <text:p text:style-name="P64"/>
      <text:p text:style-name="P65"/>
      <text:p text:style-name="P66">MINISTRAS PIRMININKAS<text:tab/>ALGIRDAS BRAZAUSKAS</text:p>
      <text:p text:style-name="P67"/>
      <text:p text:style-name="P68"/>
      <text:p text:style-name="P69"/>
      <text:p text:style-name="P70">ŪKIO MINISTRAS<text:tab/>PETRAS ČĖSN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6T07:37:00Z</meta:creation-date>
    <dc:date>2022-03-16T07:37:00Z</dc:date>
    <meta:template xlink:href="Normal.dotm" xlink:type="simple"/>
    <meta:editing-cycles>2</meta:editing-cycles>
    <meta:editing-duration>PT0S</meta:editing-duration>
    <meta:document-statistic meta:page-count="3" meta:paragraph-count="75" meta:word-count="533" meta:character-count="4143" meta:row-count="204" meta:non-whitespace-character-count="3685"/>
  </office:meta>
</office:document-meta>
</file>