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RUGPJŪČIO 14 D. ĮSAKYMO NR. 513 „DĖL INFORMAVIMO APIE VEIKSMUS SU PREKĖMIS, LAIKYTINOMIS PAGAMINTOMIS PAŽEIDŽIANT INTELEKTINĖS NUOSAVYBĖS TEISES, TVARKOS PATVIRTINIMO IR MUITINĖS PAREIGŪNŲ, ATSAKINGŲ UŽ INTELEKTINĖS NUOSAVYBĖS APSAUGOS PRIEMONIŲ TAIKYMĄ, PASKYRIMO“ PAKEITIMO</text:p>
      <text:p text:style-name="P11"/>
      <text:p text:style-name="P12">2002 m. lapkričio 6 d. Nr. 719</text:p>
      <text:p text:style-name="P13">Vilnius</text:p>
      <text:p text:style-name="P14"/>
      <text:p text:style-name="P15"/>
      <text:p text:style-name="P16"><text:span text:style-name="T17">1</text:span><text:span text:style-name="T18">.<text:s/></text:span><text:span text:style-name="T19">Pakeičiu</text:span><text:span text:style-name="T20"><text:s/>Informavimo apie veiksmus su prekėmis, laikytinomis pagamintomis pažeidžiant intelektinės nuosavybės teises, tvarką, patvirtintą Muitinės departamento direktoriaus 2001 m. rugpjūčio 14 d. įsakymu Nr. 513 „Dėl Informavimo apie veiksmus su prekėmis, laikytinomis pagamintomis pažeidžiant intelektinės nuosavybės teises, tvarkos patvirtinimo ir muitinės pareigūnų, atsakingų už intelektinės nuosavybės apsaugos priemonių taikymą, paskyrimo“ (Žin., 2001, Nr.<text:s/></text:span><text:a xlink:href="https://www.e-tar.lt/portal/lt/legalAct/TAR.5EDF5C5DDCA6" office:target-frame-name="_blank" xlink:show="new"><text:span text:style-name="T21">72-2557</text:span></text:a><text:span text:style-name="T22">):</text:span></text:p>
      <text:p text:style-name="P23"><text:span text:style-name="T24">1.1</text:span><text:span text:style-name="T25">. įrašau 1 punkte vietoj žodžių „Mokesčių policijos departamentui prie Vidaus reikalų ministerijos (toliau – Mokesčių policijos departamentas)“ žodžius „Lietuvos kriminalinės policijos biurui“;</text:span></text:p>
      <text:p text:style-name="P26"><text:span text:style-name="T27">1.2</text:span><text:span text:style-name="T28">. įrašau 16.2 punkte vietoj žodžių „Mokesčių policijos departamentui“ žodžius „Lietuvos kriminalinės policijos biurui“;</text:span></text:p>
      <text:p text:style-name="P29"><text:span text:style-name="T30">1.3</text:span><text:span text:style-name="T31">. įrašau 1 ir 6 tvarkos prieduose vietoj žodžių „MPD skyriaus pavadinimas“ žodžius „LKPB skyriaus pavadinimas“.</text:span></text:p>
      <text:p text:style-name="P32"><text:span text:style-name="T33">2</text:span><text:span text:style-name="T34">.<text:s/></text:span><text:span text:style-name="T35">Pavedu</text:span><text:span text:style-name="T36"><text:s/>Kontrolės ir priežiūros skyriui (N. Motiejūnaitė) paskelbti šį įsakymą oficialiame leidinyje „Valstybės žinios“ ir Muitinės departamento tinklapyje.</text:span></text:p>
      <text:p text:style-name="P37"/>
      <text:p text:style-name="P38"/>
      <text:p text:style-name="P39"/>
      <text:p text:style-name="P40">DIREKTORIAUS PAVADUOTOJAS,</text:p>
      <text:p text:style-name="P41"><text:span text:style-name="T42">L. E. DIREKTORIAUS PAREIGAS</text:span><text:span text:style-name="T43"><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2:04:00Z</meta:creation-date>
    <dc:date>2017-11-13T12:04:00Z</dc:date>
    <meta:template xlink:href="Normal.dotm" xlink:type="simple"/>
    <meta:editing-cycles>2</meta:editing-cycles>
    <meta:editing-duration>PT0S</meta:editing-duration>
    <meta:document-statistic meta:page-count="1" meta:paragraph-count="14" meta:word-count="215" meta:character-count="1702" meta:row-count="50" meta:non-whitespace-character-count="1501"/>
  </office:meta>
</office:document-meta>
</file>