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tab-stops>
          <style:tab-stop style:type="left" style:position="0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tab-stops>
          <style:tab-stop style:type="left" style:position="0in"/>
        </style:tab-stops>
      </style:paragraph-properties>
    </style:style>
    <style:style style:name="P24" style:parent-style-name="Normal" style:family="paragraph">
      <style:paragraph-properties fo:text-align="justify" fo:text-indent="0.3937in">
        <style:tab-stops>
          <style:tab-stop style:type="left" style:position="0in"/>
        </style:tab-stops>
      </style:paragraph-properties>
    </style:style>
    <style:style style:name="P25" style:parent-style-name="Normal" style:family="paragraph">
      <style:paragraph-properties fo:text-align="justify" fo:text-indent="0.3937in">
        <style:tab-stops>
          <style:tab-stop style:type="left" style:position="0in"/>
        </style:tab-stops>
      </style:paragraph-properties>
    </style:style>
    <style:style style:name="P26" style:parent-style-name="Normal" style:family="paragraph">
      <style:paragraph-properties fo:text-align="justify" fo:text-indent="0.3937in">
        <style:tab-stops>
          <style:tab-stop style:type="left" style:position="0in"/>
        </style:tab-stops>
      </style:paragraph-properties>
    </style:style>
    <style:style style:name="P27" style:parent-style-name="Normal" style:family="paragraph">
      <style:paragraph-properties fo:text-align="justify" fo:text-indent="0.3937in">
        <style:tab-stops>
          <style:tab-stop style:type="left" style:position="0in"/>
        </style:tab-stops>
      </style:paragraph-properties>
    </style:style>
    <style:style style:name="P28" style:parent-style-name="Normal" style:family="paragraph">
      <style:paragraph-properties fo:text-align="justify" fo:text-indent="0.3937in">
        <style:tab-stops>
          <style:tab-stop style:type="left" style:position="0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in"/>
        </style:tab-stops>
      </style:paragraph-properties>
    </style:style>
    <style:style style:name="P38" style:parent-style-name="Normal" style:family="paragraph">
      <style:paragraph-properties fo:text-align="justify" fo:text-indent="0.3937in">
        <style:tab-stops>
          <style:tab-stop style:type="left" style:position="0in"/>
        </style:tab-stops>
      </style:paragraph-properties>
    </style:style>
    <style:style style:name="P39" style:parent-style-name="Normal" style:family="paragraph">
      <style:paragraph-properties fo:text-align="justify" fo:text-indent="0.3937in">
        <style:tab-stops>
          <style:tab-stop style:type="left" style:position="0in"/>
        </style:tab-stops>
      </style:paragraph-properties>
    </style:style>
    <style:style style:name="P40" style:parent-style-name="Normal" style:family="paragraph">
      <style:paragraph-properties fo:text-align="justify" fo:text-indent="0.3937in">
        <style:tab-stops>
          <style:tab-stop style:type="left" style:position="0in"/>
        </style:tab-stops>
      </style:paragraph-properties>
    </style:style>
    <style:style style:name="P41" style:parent-style-name="Normal" style:family="paragraph">
      <style:paragraph-properties fo:text-align="justify" fo:text-indent="0.3937in">
        <style:tab-stops>
          <style:tab-stop style:type="left" style:position="0in"/>
        </style:tab-stops>
      </style:paragraph-properties>
    </style:style>
    <style:style style:name="P42" style:parent-style-name="Normal" style:family="paragraph">
      <style:paragraph-properties fo:text-align="justify" fo:text-indent="0.3937in">
        <style:tab-stops>
          <style:tab-stop style:type="left" style:position="0.5833in"/>
        </style:tab-stops>
      </style:paragraph-properties>
    </style:style>
    <style:style style:name="TableColumn44" style:family="table-column">
      <style:table-column-properties style:column-width="3.1236in" style:use-optimal-column-width="false"/>
    </style:style>
    <style:style style:name="TableColumn45" style:family="table-column">
      <style:table-column-properties style:column-width="3.175in" style:use-optimal-column-width="false"/>
    </style:style>
    <style:style style:name="Table43" style:family="table">
      <style:table-properties style:width="6.2986in" fo:margin-left="0in" table:align="left"/>
    </style:style>
    <style:style style:name="TableRow46" style:family="table-row">
      <style:table-row-properties style:min-row-height="0.0138in" style:use-optimal-row-height="false" fo:keep-together="always"/>
    </style:style>
    <style:style style:name="TableCell47" style:family="table-cell">
      <style:table-cell-properties fo:border="none" style:writing-mode="lr-tb" fo:padding-top="0.0194in" fo:padding-left="0.0395in" fo:padding-bottom="0.0194in" fo:padding-right="0.0395in"/>
    </style:style>
    <style:style style:name="TableCell48" style:family="table-cell">
      <style:table-cell-properties fo:border="none" style:writing-mode="lr-tb" fo:padding-top="0.0194in" fo:padding-left="0.0395in" fo:padding-bottom="0.0194in" fo:padding-right="0.0395in"/>
    </style:style>
    <style:style style:name="P49" style:parent-style-name="Normal" style:family="paragraph">
      <style:paragraph-properties fo:text-align="justify" fo:text-indent="0.3937in">
        <style:tab-stops>
          <style:tab-stop style:type="left" style:position="0.5in"/>
          <style:tab-stop style:type="left" style:position="0.5833in"/>
        </style:tab-stops>
      </style:paragraph-properties>
    </style:style>
    <style:style style:name="TableColumn51" style:family="table-column">
      <style:table-column-properties style:column-width="3.1236in" style:use-optimal-column-width="false"/>
    </style:style>
    <style:style style:name="TableColumn52" style:family="table-column">
      <style:table-column-properties style:column-width="3.175in" style:use-optimal-column-width="false"/>
    </style:style>
    <style:style style:name="Table50" style:family="table">
      <style:table-properties style:width="6.2986in" fo:margin-left="0in" table:align="left"/>
    </style:style>
    <style:style style:name="TableRow53" style:family="table-row">
      <style:table-row-properties style:min-row-height="0.0138in" style:use-optimal-row-height="false" fo:keep-together="always"/>
    </style:style>
    <style:style style:name="TableCell54" style:family="table-cell">
      <style:table-cell-properties fo:border="none" style:writing-mode="lr-tb" fo:padding-top="0.0194in" fo:padding-left="0.0395in" fo:padding-bottom="0.0194in" fo:padding-right="0.0395in"/>
    </style:style>
    <style:style style:name="TableCell55" style:family="table-cell">
      <style:table-cell-properties fo:border="none" style:writing-mode="lr-tb" fo:padding-top="0.0194in" fo:padding-left="0.0395in" fo:padding-bottom="0.0194in" fo:padding-right="0.0395in"/>
    </style:style>
    <style:style style:name="P56" style:parent-style-name="Normal" style:family="paragraph">
      <style:paragraph-properties fo:text-align="justify" fo:text-indent="0.3937in">
        <style:tab-stops>
          <style:tab-stop style:type="left" style:position="0.5in"/>
        </style:tab-stops>
      </style:paragraph-properties>
    </style:style>
    <style:style style:name="TableColumn58" style:family="table-column">
      <style:table-column-properties style:column-width="3.1236in" style:use-optimal-column-width="false"/>
    </style:style>
    <style:style style:name="TableColumn59" style:family="table-column">
      <style:table-column-properties style:column-width="3.175in" style:use-optimal-column-width="false"/>
    </style:style>
    <style:style style:name="Table57" style:family="table">
      <style:table-properties style:width="6.2986in" fo:margin-left="0in" table:align="left"/>
    </style:style>
    <style:style style:name="TableRow60" style:family="table-row">
      <style:table-row-properties style:min-row-height="0.0138in" style:use-optimal-row-height="false" fo:keep-together="always"/>
    </style:style>
    <style:style style:name="TableCell61" style:family="table-cell">
      <style:table-cell-properties fo:border="none" style:writing-mode="lr-tb" fo:padding-top="0.0194in" fo:padding-left="0.0395in" fo:padding-bottom="0.0194in" fo:padding-right="0.0395in"/>
    </style:style>
    <style:style style:name="TableCell62" style:family="table-cell">
      <style:table-cell-properties fo:border="none" style:writing-mode="lr-tb" fo:padding-top="0.0194in" fo:padding-left="0.0395in" fo:padding-bottom="0.0194in" fo:padding-right="0.0395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text:span text:style-name="T8"/><text:span text:style-name="T9">LIETUVOS RESPUBLIKOS VYRIAUSYBĖS</text:span></text:p>
      <text:p text:style-name="P10">NUTARIMAS</text:p>
      <text:p text:style-name="P11"/>
      <text:p text:style-name="P12"><text:span text:style-name="T13">DĖL<text:s/></text:span><text:span text:style-name="T14">LIETUVOS RESPUBLIKOS VYRIAUSYBĖS 2007 M. RUGPJŪČIO 8 D. NUTARIMO NR. 842 „DĖL JONO PAULIAUS II PILIGRIMŲ KELIO KŪRIMO IR JO OBJEKTŲ PRITAIKYMO PILIGRIMŲ IR TURIZMO REIKMĖMS 2007–2013 METŲ PROGRAMOS PATVIRTINIMO“ PAKEITIMO</text:span></text:p>
      <text:p text:style-name="Normal"/>
      <text:p text:style-name="P15">2009 m. liepos 22 d. Nr. 834</text:p>
      <text:p text:style-name="P16">Vilnius</text:p>
      <text:p text:style-name="P17"/>
      <text:p text:style-name="P18">Lietuvos Respublikos Vyriausybė<text:s/><text:span text:style-name="T19">nutari</text:span>a:</text:p>
      <text:p text:style-name="P20">Pakeisti Lietuvos Respublikos Vyriausybės 2007 m. rugpjūčio 8 d. nutarimą Nr. 842 „Dėl Jono Pauliaus II piligrimų kelio kūrimo ir jo objektų pritaikymo piligrimų ir turizmo reikmėms 2007–2013 metų programos patvirtinimo“ (Žin., 2007, Nr.<text:s/><text:a xlink:href="https://www.e-tar.lt/portal/lt/legalAct/TAR.59AAF70AECD3" office:target-frame-name="_blank" xlink:show="new"><text:span text:style-name="T21">92-3687</text:span></text:a>; 2008, Nr.<text:s/><text:a xlink:href="https://www.e-tar.lt/portal/lt/legalAct/TAR.86BA645640D2" office:target-frame-name="_blank" xlink:show="new"><text:span text:style-name="T22">71-2734</text:span></text:a>):</text:p>
      <text:p text:style-name="P23">1. Išdėstyti 3 punktą taip:</text:p>
      <text:p text:style-name="P24">„3. Nustatyti, kad:</text:p>
      <text:p text:style-name="P25">3.1. Programos įgyvendinimo priemonės finansuojamos iš Lietuvos Respublikos valstybės biudžete atitinkamoms institucijoms ir įstaigoms, atsakingoms už Programos priemonių įgyvendinimą, patvirtintų bendrųjų asignavimų, Europos Sąjungos struktūrinių fondų, Privatizavimo fondo ir kitų teisėtai įgytų lėšų.</text:p>
      <text:p text:style-name="P26">3.2. Pajamos, gautos naudojant Programos įgyvendinimo pirmojo etapo (2007–2009 metų) priemonių 3.1.1, 3.1.6, antrojo etapo (2010–2011 metų) priemonių 3.1.5 ir trečiojo etapo (2012–<text:soft-page-break/>2013 metų) priemonių 3.1.4 punktuose nurodytas interneto svetaines, skiriamos nurodytosioms interneto svetainėms prižiūrėti ir atnaujinti.</text:p>
      <text:p text:style-name="P27">3.3. Pajamos, gautos Lietuvos Vyskupų Konferencijai pardavus Programos įgyvendinimo pirmojo etapo (2007–2009 metų) priemonių 3.1.5, antrojo etapo (2010–2011 metų) priemonių 3.1.6 ir trečiojo etapo (2012–2013 metų) priemonių 3.1.5 punktuose nurodytą leidinį, skiriamos tolesnei leidinio leidybai.“</text:p>
      <text:p text:style-name="P28">2. Nurodytuoju nutarimu patvirtintoje Jono Pauliaus II piligrimų kelio kūrimo ir jo objektų pritaikymo piligrimų ir turizmo reikmėms 2007–2013 metų programoje:</text:p>
      <text:p text:style-name="P29">2.1. Išdėstyti 6 punktą taip:</text:p>
      <text:p text:style-name="P30">„6. Kiti su Popiežiumi Jonu Pauliumi II susiję sakraliniai objektai:</text:p>
      <text:p text:style-name="P31">6.1. Krekenavos Švč. Mergelės Marijos Ėmimo į dangų bažnyčia. Popiežius Jonas Paulius II paminėjo Krekenavą 1987 m. birželio 5 d. apaštališkajame laiške Lietuvos vyskupams švenčiant lietuvių tautos krikšto 600 metų jubiliejų, taip pat 1987 m. birželio 28 d. kalbėdamas Romoje, Šv. Petro aikštėje, susirinkusiems maldininkams. 1999 m. rugsėjo 8 d. Popiežius Jonas Paulius II paskelbė visuotinių atlaidų dienas Krekenavos Švč. Mergelės Marijos Ėmimo į dangų bažnyčioje;</text:p>
      <text:p text:style-name="P32">6.2. Marijampolės Šv. Arkangelo Mykolo bazilika ir palaimintojo Jurgio Matulaičio koplyčia jo tėviškėje Lūginėje (Marijampolės savivaldybė). Minint Lietuvos krikšto 600 metų jubiliejų, Popiežius Jonas Paulius II 1987 m. birželio 28 d. palaimintuoju paskelbė arkivyskupą Jurgį Matulaitį, kurio palaikai saugomi Marijampolės Šv. Arkangelo Mykolo bazilikoje esančiame altoriuje-sarkofage. Popiežius Jonas Paulius II 1992 m. liepos 3 d. Marijampolės Šv. Arkangelo Mykolo bažnyčiai suteikė bazilikos titulą;</text:p>
      <text:p text:style-name="P33">6.3. Žemaičių Kalvarijos Švč. Mergelės Marijos Apsilankymo bažnyčia, kuriai Popiežius Jonas Paulius II 1988 m. gegužės 6 d. suteikė bazilikos titulą;</text:p>
      <text:p text:style-name="P34">6.4. Pivašiūnų Švč. Mergelės Marijos Ėmimo į dangų bažnyčia – garsėjanti stebuklingu Dievo Motinos paveikslu, kuris 1988 m. rugpjūčio 14 d. vainikuotas Popiežiaus Jono Pauliaus II dovanotomis karūnomis ir gavo Nuliūdusiųjų Paguodos titulą;</text:p>
      <text:p text:style-name="P35">6.5. Vilniaus Dievo Gailestingumo šventovė (Švč. Trejybės bažnyčia). Šioje šventovėje saugomas malonėmis garsėjantis Gailestingojo Jėzaus paveikslas, nutapytas remiantis Šv. Marijos Faustinos Kovalskos patirtais regėjimais. Prie šio paveikslo meldėsi Popiežius Jonas Paulius II vizito Lietuvoje metu. Popiežius Jonas Paulius II 1993 m. balandžio 18 d. seserį Mariją Faustiną Kovalską paskelbė palaimintąja. 2000 m. balandžio 30 d. Popiežius Jonas Paulius II seserį Mariją Faustiną Kovalską paskelbė šventąja ir antrąjį Velykų sekmadienį (Atvelykį) paskelbė Dievo Gailestingumo sekmadieniu;</text:p>
      <text:p text:style-name="P36">6.6. Šiaulių Šv. apaštalų Petro ir Povilo katedra, gavusi šį titulą, kai 1997 m. gegužės 28 d. Popiežius Jonas Paulius II įkūrė Šiaulių vyskupiją.“</text:p>
      <text:p text:style-name="P37">2.2. Įrašyti 8 punkte po žodžių „Šv. Teresės bažnyčia“ žodžius „Vilniaus Dievo Gailestingumo šventovė (Švč. Trejybės bažnyčia)“, po žodžių „Pivašiūnų Švč. Mergelės Marijos Ėmimo į dangų bažnyčia“ žodžius „Krekenavos Švč. Mergelės Marijos Ėmimo į dangų bažnyčia“.</text:p>
      <text:p text:style-name="P38">2.3. Papildyti nauju 8.3 punktu (ankstesniuosius 8.3–8.14 punktus atitinkamai laikyti 8.4–8.15 punktais):</text:p>
      <text:p text:style-name="P39">„8.3. Vilniaus Dievo Gailestingumo šventovė (Švč. Trejybės bažnyčia) (toliau vadinama – Dievo Gailestingumo šventovė). Ši gotikos stiliaus bažnyčia pastatyta XV a. pabaigoje. Šventovės centriniame altoriuje saugomas malonėmis garsėjantis Gailestingojo Jėzaus paveikslas, nutapytas Vilniuje 1934 metais. Paveikslas nutapytas remiantis Vilniuje gyvenusios Šv. Marijos Faustinos Kovalskos patirtais regėjimais, kurių metu jai apsireiškė Jėzus Kristus. Šioje šventovėje dirbo sesers Marijos Faustinos Kovalskos dvasios vadas kunigas Mykolas Sopočko, 2008 m. rugsėjo 28 d. paskelbtas palaimintuoju. Šventovę puošia dailininkės Nijolės Vilutytės sukurtos freskos ir vitražai, bylojantys apie šios šventovės ryšį su Aušros Vartų koplyčia.“</text:p>
      <text:p text:style-name="P40">2.4. Papildyti šiuo 8.16 punktu:</text:p>
      <text:p text:style-name="P41">„8.16. Krekenavos Švč. Mergelės Marijos Ėmimo į dangų bažnyčia (toliau vadinama – Krekenavos bažnyčia) yra Panevėžio vyskupijos ir visos Aukštaitijos piligriminė šventovė. Pirmoji bažnyčia Krekenavoje pastatyta dar XV amžiuje, dabartinė – 1896–1902 metais. Šioje šventovėje saugomas stebuklingasis Dievo Motinos paveikslas. Krekenavos bažnyčioje dirbo vienas iš 1863 metų sukilimo vadų kunigas Antanas Mackevičius ir Lietuvos laisvės šauklys poetas Jonas Mačiulis-Maironis.“</text:p>
      <text:p text:style-name="P42">3. Papildyti Programos 1 priedą 3.1.6 punktu:</text:p>
      <table:table table:style-name="Table43">
        <table:table-columns>
          <table:table-column table:style-name="TableColumn44"/>
          <table:table-column table:style-name="TableColumn45"/>
        </table:table-columns>
        <table:table-row table:style-name="TableRow46">
          <table:table-cell table:style-name="TableCell47">
            <text:p text:style-name="Normal">„3.1.6. Prižiūrėti ir atnaujinti Jono Pauliaus II piligrimų kelio interneto svetainę ir visų jo objektų interneto svetaines</text:p>
          </table:table-cell>
          <table:table-cell table:style-name="TableCell48">
            <text:p text:style-name="Normal">Lietuvos Vyskupų Konferencija, Valstybinis turizmo departamentas.“</text:p>
          </table:table-cell>
        </table:table-row>
      </table:table>
      <text:p text:style-name="P49">4. Papildyti Programos 2 priedą 3.1.6 punktu:</text:p>
      <table:table table:style-name="Table50">
        <table:table-columns>
          <table:table-column table:style-name="TableColumn51"/>
          <table:table-column table:style-name="TableColumn52"/>
        </table:table-columns>
        <table:table-row table:style-name="TableRow53">
          <table:table-cell table:style-name="TableCell54">
            <text:p text:style-name="Normal">„3.1.6. Parengti ir išleisti Jono Pauliaus II piligrimų kelio vadovą</text:p>
          </table:table-cell>
          <table:table-cell table:style-name="TableCell55">
            <text:p text:style-name="Normal">Lietuvos Vyskupų Konferencija, Valstybinis turizmo departamentas.“</text:p>
          </table:table-cell>
        </table:table-row>
      </table:table>
      <text:p text:style-name="P56">5. Papildyti Programos 3 priedą 3.1.5 punktu:</text:p>
      <table:table table:style-name="Table57">
        <table:table-columns>
          <table:table-column table:style-name="TableColumn58"/>
          <table:table-column table:style-name="TableColumn59"/>
        </table:table-columns>
        <table:table-row table:style-name="TableRow60">
          <table:table-cell table:style-name="TableCell61">
            <text:p text:style-name="Normal">„3.1.5. Parengti ir išleisti Jono Pauliaus II piligrimų kelio vadovą</text:p>
          </table:table-cell>
          <table:table-cell table:style-name="TableCell62">
            <text:p text:style-name="Normal">Lietuvos Vyskupų Konferencija, Valstybinis turizmo departamentas.“</text:p>
          </table:table-cell>
        </table:table-row>
      </table:table>
      <text:p text:style-name="P63"/>
      <text:p text:style-name="P64"/>
      <text:p text:style-name="P65"/>
      <text:p text:style-name="P66"/>
      <text:p text:style-name="P67">MINISTRAS PIRMININKAS<text:tab/>ANDRIUS KUBILIUS</text:p>
      <text:p text:style-name="P68"/>
      <text:p text:style-name="P69"/>
      <text:p text:style-name="P70"/>
      <text:p text:style-name="P71">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8T11:43:00Z</meta:creation-date>
    <dc:date>2022-02-08T11:43:00Z</dc:date>
    <meta:print-date>2009-07-28T06:32:00Z</meta:print-date>
    <meta:template xlink:href="Normal.dotm" xlink:type="simple"/>
    <meta:editing-cycles>2</meta:editing-cycles>
    <meta:editing-duration>PT0S</meta:editing-duration>
    <meta:document-statistic meta:page-count="4" meta:paragraph-count="108" meta:word-count="776" meta:character-count="6402" meta:row-count="382" meta:non-whitespace-character-count="5734"/>
  </office:meta>
</office:document-meta>
</file>