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APLINKOS MINISTRO 2005 M. RUGPJŪČIO 12 D. ĮSAKYMO NR. D1-392 „DĖL ŽUVŲ IŠTEKLIŲ NAUDOJIMO IR ATKŪRIMO TARYBOS SUDARYMO BEI ŽUVŲ IŠTEKLIŲ NAUDOJIMO IR ATKŪRIMO TARYBOS NUOSTATŲ PATVIRTINIMO“ PAKEITIMO</text:p>
      <text:p text:style-name="P13"/>
      <text:p text:style-name="P14">2006 m. sausio 17 d. Nr. D1-26</text:p>
      <text:p text:style-name="P15">Vilnius</text:p>
      <text:p text:style-name="P16"/>
      <text:p text:style-name="P17"><text:span text:style-name="T18">Pakeiči</text:span>u Lietuvos Respublikos aplinkos ministro 2005 m. rugpjūčio 12 d. įsakymą Nr. D1-392 „Dėl Žuvų išteklių naudojimo ir atkūrimo tarybos sudarymo bei Žuvų išteklių naudojimo ir atkūrimo tarybos nuostatų patvirtinimo“ (Žin., 2005, Nr.<text:s/><text:a xlink:href="https://www.e-tar.lt/portal/lt/legalAct/TAR.AA57C3071314" office:target-frame-name="_blank" xlink:show="new"><text:span text:style-name="T19">102-3790</text:span></text:a>) ir išdėstau 1 punktą taip:</text:p>
      <text:p text:style-name="P20">„1.<text:s/><text:span text:style-name="T21">Sudara</text:span>u šios sudėties Žuvų išteklių naudojimo ir atkūrimo tarybą:</text:p>
      <text:p text:style-name="P22">Vytautas Andriuškevičius – Nacionalinės akvakultūros ir žuvų produktų gamintojų asociacijos direktorius;</text:p>
      <text:p text:style-name="P23">Alfonsas Bargaila – Lietuvos žuvininkystės produktų gamintojų asociacijos tarybos pirmininkas;</text:p>
      <text:p text:style-name="P24">Giedrius Bertašius – Klaipėdos regiono aplinkos apsaugos departamento Gyvosios gamtos apsaugos inspekcijos viršininkas;</text:p>
      <text:p text:style-name="P25">Egidijus Bukelskis – g. m. dr., Vilniaus universiteto docentas;</text:p>
      <text:p text:style-name="P26">Jonas Čiplys – Lietuvos medžiotojų ir žvejų draugijos tarybos pirmininko pavaduotojas;</text:p>
      <text:p text:style-name="P27">Virginijus Domarkas – žuvininkystės įmonių asociacijos „Lampetra“ pirmininkas;</text:p>
      <text:p text:style-name="P28">Antanas Gonta – Žuvininkystės departamento prie Žemės ūkio ministerijos direktoriaus pavaduotojas;</text:p>
      <text:p text:style-name="P29">Vytautas Kesminas – g. m. dr., Vilniaus universiteto Ekologijos instituto Hidrobiontų ekologijos ir fiziologijos laboratorijos vadovas;</text:p>
      <text:p text:style-name="P30">Antanas Kontautas – Klaipėdos universiteto Gamtos ir matematikos mokslų fakulteto Biologijos katedros dėstytojas;</text:p>
      <text:p text:style-name="P31">Robertas Kubilius – Nemuno deltos regioninio parko direkcijos vyr. specialistas;</text:p>
      <text:p text:style-name="P32">Giedrius Ladukas – Aplinkos ministerijos Gamtos apsaugos departamento Gamtos išteklių skyriaus vyr. specialistas;</text:p>
      <text:p text:style-name="P33">Birutė Paliukėnaitė – Žuvininkystės departamento prie Žemės ūkio ministerijos Jūrų žvejybos reguliavimo ir monitoringo skyriaus vyr. specialistė;</text:p>
      <text:p text:style-name="P34">Jonas Pašukonis – Valstybinės saugomų teritorijų tarnybos prie Aplinkos ministerijos Gyvosios gamtos skyriaus vedėjas;</text:p>
      <text:p text:style-name="P35">Rimas Repečka – g. m. dr., Vilniaus universiteto Ekologijos instituto Jūros ekologijos laboratorijos vadovas;</text:p>
      <text:p text:style-name="P36">Albertas Skerniškis – Valstybinės aplinkos apsaugos inspekcijos Gyvūnijos naudojimo kontrolės skyriaus vyresnysis valstybinis aplinkos apsaugos inspektorius;</text:p>
      <text:p text:style-name="P37">Arvydas Švagždys – Lietuvos valstybinio žuvininkystės ir žuvivaisos tyrimų centro Vidaus vandenų ir ichtiopatologijos laboratorijos vyr. specialistas;</text:p>
      <text:p text:style-name="P38">Sigitas Valiulis – kooperatinės bendrovės „Kauno marių žuvys“ direktorius;</text:p>
      <text:p text:style-name="P39">Bronius Vygelis – Utenos regiono aplinkos apsaugos departamento vyr. specialistas.“.</text:p>
      <text:p text:style-name="P40"/>
      <text:p text:style-name="P41"/>
      <text:p text:style-name="P42"><text:span text:style-name="T43">APLINKOS MINISTRAS</text:span><text:span text:style-name="T4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05:39:00Z</meta:creation-date>
    <dc:date>2016-04-21T05:39:00Z</dc:date>
    <meta:template xlink:href="Normal" xlink:type="simple"/>
    <meta:editing-cycles>2</meta:editing-cycles>
    <meta:editing-duration>PT0S</meta:editing-duration>
    <meta:document-statistic meta:page-count="1" meta:paragraph-count="33" meta:word-count="348" meta:character-count="2687" meta:row-count="87" meta:non-whitespace-character-count="2372"/>
  </office:meta>
</office:document-meta>
</file>