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SAUSIO 24 D. ĮSAKYMO NR. 40 „DĖL FARMACIJOS DEPARTAMENTO PRIE SAM ATLIEKAMOS DOKUMENTŲ EKSPERTIZĖS KAINŲ“ IR JĮ KEITUSIŲ ĮSAKYMŲ PRIPAŽINIMO NETEKUSIAIS GALIOS</text:p>
      <text:p text:style-name="P9"/>
      <text:p text:style-name="P10">2006 m. balandžio 28 d. Nr. V-346</text:p>
      <text:p text:style-name="P11">Vilnius</text:p>
      <text:p text:style-name="P12"/>
      <text:p text:style-name="P13"><text:span text:style-name="T14">Pripažįstu</text:span><text:s/>netekusiais galios:</text:p>
      <text:p text:style-name="P15">1. Lietuvos Respublikos sveikatos apsaugos ministro 2000 m. sausio 24 d. įsakymą Nr. 40 „Dėl Farmacijos departamento prie SAM atliekamos dokumentų ekspertizės kainų“ (Žin., 2000, Nr.<text:s/><text:a xlink:href="https://www.e-tar.lt/portal/lt/legalAct/TAR.51A2C6F37C92" office:target-frame-name="_blank" xlink:show="new"><text:span text:style-name="T16">7-206</text:span></text:a>);</text:p>
      <text:p text:style-name="P17">2. Lietuvos Respublikos sveikatos apsaugos ministro 2000 m. vasario 25 d. įsakymą Nr. 110 „Dėl sveikatos apsaugos ministro 2000 m. sausio 24 d. įsakymo Nr. 40 papildymo“ (Žin., 2000, Nr.<text:s/><text:a xlink:href="https://www.e-tar.lt/portal/lt/legalAct/TAR.94A20B8B8257" office:target-frame-name="_blank" xlink:show="new"><text:span text:style-name="T18">19-480</text:span></text:a>);</text:p>
      <text:p text:style-name="P19">3. Lietuvos Respublikos sveikatos apsaugos ministro 2005 m. gegužės 13 d. įsakymą Nr. V-398 „ Dėl Lietuvos Respublikos sveikatos apsaugos ministro 2000 m. sausio 24 d. įsakymo Nr. 40 „Dėl Farmacijos departamento prie Sveikatos apsaugos ministerijos atliekamos dokumentų ekspertizės kainų“ pakeitimo“ (Žin., 2005, Nr.<text:s/><text:a xlink:href="https://www.e-tar.lt/portal/lt/legalAct/TAR.3E4242AF13E0" office:target-frame-name="_blank" xlink:show="new"><text:span text:style-name="T20">64-2309</text:span></text:a>);</text:p>
      <text:p text:style-name="P21">4. Lietuvos Respublikos sveikatos apsaugos ministro 2005 m. liepos 14 d. įsakymą Nr. V-584 „Dėl Lietuvos Respublikos sveikatos apsaugos ministro 2000 m. sausio 24 d. įsakymo Nr. 40 „Dėl Farmacijos departamento prie SAM atliekamos dokumentų ekspertizės kainų“ pakeitimo“ (Žin., 2005, Nr.<text:s/><text:a xlink:href="https://www.e-tar.lt/portal/lt/legalAct/TAR.57EEF747F7B1" office:target-frame-name="_blank" xlink:show="new"><text:span text:style-name="T22">89-3348</text:span></text:a>).</text:p>
      <text:p text:style-name="P23"/>
      <text:p text:style-name="P24"/>
      <text:p text:style-name="P25"/>
      <text:p text:style-name="P26"><text:span text:style-name="T27">SVEIKATOS APSAUGOS MINISTRAS</text:span><text:span text:style-name="T2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10-09T12:26:00Z</meta:creation-date>
    <dc:date>2019-10-09T12:26:00Z</dc:date>
    <meta:template xlink:href="Normal.dotm" xlink:type="simple"/>
    <meta:editing-cycles>2</meta:editing-cycles>
    <meta:editing-duration>PT0S</meta:editing-duration>
    <meta:document-statistic meta:page-count="1" meta:paragraph-count="49" meta:word-count="233" meta:character-count="1738" meta:row-count="77" meta:non-whitespace-character-count="1554"/>
  </office:meta>
</office:document-meta>
</file>