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PASKOLOS VALSTYBINIO SOCIALINIO DRAUDIMO FONDO VALDYBAI PRIE SOCIALINĖS APSAUGOS IR DARBO MINISTERIJOS</text:span></text:p>
      <text:p text:style-name="Normal"/>
      <text:p text:style-name="P17">2009 m. rugsėjo 2 d. Nr. 944<text:s/></text:p>
      <text:p text:style-name="P18">Vilnius</text:p>
      <text:p text:style-name="P19"/>
      <text:p text:style-name="P20">Vadovaudamasi Lietuvos Respublikos valstybės skolos įstatymo (Žin., 1996, Nr.<text:s/><text:a xlink:href="https://www.e-tar.lt/portal/lt/legalAct/TAR.5C23DECF6210" office:target-frame-name="_blank" xlink:show="new"><text:span text:style-name="T21">86-2045</text:span></text:a>; 2005, Nr.<text:s/><text:a xlink:href="https://www.e-tar.lt/portal/lt/legalAct/TAR.5F98821316B6" office:target-frame-name="_blank" xlink:show="new"><text:span text:style-name="T22">83-3041</text:span></text:a>) 3 straipsnio 11 dalimi,<text:s/>Lietuvos Respublikos Vyriausybė<text:span text:style-name="T23"><text:s/></text:span><text:span text:style-name="T24">nutari</text:span><text:span text:style-name="T25">a</text:span>:</text:p>
      <text:p text:style-name="P26">1. Suteikti iš valstybės vardu pasiskolintų lėšų Valstybinio socialinio draudimo fondo valdybai prie Socialinės apsaugos ir darbo ministerijos (toliau vadinama – Valdyba) iki 300 mln. litų paskolą iki 2016 m. gruodžio 20 d. už palūkanų normą, lygią 2009 metų II ketvirčio Lietuvos Respublikos valstybės iždo vekselių, išleistų litais aukciono būdu, metinių palūkanų normų svertiniam vidurkiui (8 procentai), Valdybos pinigų srautams subalansuoti.</text:p>
      <text:p text:style-name="P27">2. Nustatyti, kad šio nutarimo 1 punkte nurodyta paskola pradedama grąžinti nuo 2013 m. sausio 20 d. ir grąžinama lygiomis dalimis kiekvieną mėnesį.</text:p>
      <text:p text:style-name="P28"/>
      <text:p text:style-name="P29"/>
      <text:p text:style-name="P30">MINISTRAS PIRMININKAS<text:tab/>ANDRIUS KUBILIUS</text:p>
      <text:p text:style-name="P31"/>
      <text:p text:style-name="P32">ŪKIO MINISTRAS,</text:p>
      <text:p text:style-name="P33">PAVADUOJANTIS FINANSŲ MINISTRĄ<text:tab/>DAINIUS KREIVY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9:07:00Z</meta:creation-date>
    <dc:date>2015-09-30T19:07:00Z</dc:date>
    <meta:print-date>2009-09-02T11:08:00Z</meta:print-date>
    <meta:template xlink:href="Normal" xlink:type="simple"/>
    <meta:editing-cycles>2</meta:editing-cycles>
    <meta:editing-duration>PT0S</meta:editing-duration>
    <meta:document-statistic meta:page-count="1" meta:paragraph-count="16" meta:word-count="165" meta:character-count="1241" meta:row-count="47" meta:non-whitespace-character-count="1092"/>
  </office:meta>
</office:document-meta>
</file>