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O „DĖL LIETUVOS RESPUBLIKOS ĮSTATYMO „DĖL LIETUVOS RESPUBLIKOS ĮSTATYMO „DĖL DARBUOTOJŲ PIRMENYBĖS ĮSIGYTI PRIVATIZUOJAMŲ ĮMONIŲ AKCIJŲ“<text:s/>PAKEITIMO“ TAIKYMO TVARKOS“ PAPILDYMO</text:p>
      <text:p text:style-name="P12"/>
      <text:p text:style-name="P13">1994 m. balandžio 21 d. Nr. I-43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pildyti Lietuvos Respublikos Seimo nutarimo „Dėl Lietuvos Respublikos įstatymo „Dėl Lietuvos Respublikos įstatymo „Dėl darbuotojų pi</text:span><text:span text:style-name="T22">rmenybės įsigyti privatizuojamų įmonių akcijų“ pakeitimo“ taikymo tvarkos“ (Žin., 1993, Nr.<text:s/></text:span><text:a xlink:href="https://www.e-tar.lt/portal/lt/legalAct/TAR.A9B37249DCB2" office:target-frame-name="_blank" xlink:show="new"><text:span text:style-name="T23">6-117</text:span></text:a><text:span text:style-name="T24">) 2 punktą antrąja dalimi:</text:span></text:p>
      <text:p text:style-name="P25"><text:span text:style-name="T26">„Įmonių sąrašą, kuriose pirmenybės teise akcijų paket</text:span><text:span text:style-name="T27">ą gali įsigyti žemės ūkio produkcijos gamintojai, nustato Lietuvos Respublikos Vyriausybė.“</text:span></text:p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15:00Z</meta:creation-date>
    <dc:date>2015-08-05T21:15:00Z</dc:date>
    <meta:template xlink:href="Normal" xlink:type="simple"/>
    <meta:editing-cycles>2</meta:editing-cycles>
    <meta:editing-duration>PT60S</meta:editing-duration>
    <meta:document-statistic meta:page-count="1" meta:paragraph-count="14" meta:word-count="115" meta:character-count="897" meta:row-count="39" meta:non-whitespace-character-count="796"/>
  </office:meta>
</office:document-meta>
</file>