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style:style>
    <style:style style:name="P57" style:parent-style-name="Normal" style:family="paragraph">
      <style:paragraph-properties fo:widows="0" fo:orphans="0" fo:background-color="#FFFFFF">
        <style:tab-stops>
          <style:tab-stop style:type="right" style:position="6.2993in"/>
        </style:tab-stops>
      </style:paragraph-properties>
    </style:style>
    <style:style style:name="P58" style:parent-style-name="Normal" style:family="paragraph">
      <style:paragraph-properties fo:text-align="justify"/>
    </style:style>
    <style:style style:name="P59" style:parent-style-name="Normal" style:family="paragraph">
      <style:paragraph-properties fo:widows="0" fo:orphans="0" fo:text-align="center" fo:background-color="#FFFFFF"/>
    </style:style>
  </office:automatic-styles>
  <office:body>
    <office:text text:use-soft-page-breaks="true">
      <text:p text:style-name="P1">LIETUVOS RESPUBLIKOS ŠVIETIMO IR MOKSLO MINISTRO</text:p>
      <text:p text:style-name="P2">ĮSAKYMAS</text:p>
      <text:p text:style-name="P3"/>
      <text:p text:style-name="P4"><text:span text:style-name="T5">DĖL VALSTYBĖS STIPENDIJŲ MOKSLININKAMS SKYRIMO</text:span></text:p>
      <text:p text:style-name="P6"/>
      <text:p text:style-name="P7">2008 m. kovo 13 d. Nr. ISAK-653</text:p>
      <text:p text:style-name="P8">Vilnius</text:p>
      <text:p text:style-name="P9"/>
      <text:p text:style-name="P10">Vadovaudamasi Valstybės stipendijų mokslininkams nuostatų, patvirtintų Lietuvos Respublikos Vyriausybės 2001 m. lapkričio 27 d. nutarimu Nr. 1425 „Dėl valstybės stipendijų mokslininkams įsteigimo“ (Žin., 2001, Nr.<text:s/><text:a xlink:href="https://www.e-tar.lt/portal/lt/legalAct/TAR.B0F7630CE1F4" office:target-frame-name="_blank" xlink:show="new"><text:span text:style-name="T11">101-3603</text:span></text:a>), 15 punktu ir remdamasi Lietuvos mokslo tarybos 2007 m. vasario 5 d. nutarimo Nr. VI-35 „Dėl valstybės stipendijų mokslininkams“ 1 punktu bei Lietuvos mokslo tarybos 2008 m. vasario 21 d. raštu Nr. 4S-52 „Dėl valstybės stipendijų mokslininkams“:</text:p>
      <text:p text:style-name="P12">1.<text:s/><text:span text:style-name="T13">Skiri</text:span>u:</text:p>
      <text:p text:style-name="P14">1.1. valstybės stipendijas (6 minimalių gyvenimo lygių dydžių per mėnesį) 2008 metams šiems mokslininkams:</text:p>
      <text:p text:style-name="P15">1.1.1. dr. Nerijui Blažauskui – Klaipėdos universiteto vyresniajam mokslo darbuotojui;</text:p>
      <text:p text:style-name="P16">1.1.2. dr. Rūtai Budreckienei – Lietuvos veterinarijos akademijos docentei;</text:p>
      <text:p text:style-name="P17">1.1.3. dr. Tomui Davuliui – Vilniaus universiteto docentui;</text:p>
      <text:p text:style-name="P18">1.1.4. dr. Vincentui Giedraičiui – Vilniaus universiteto lektoriui;</text:p>
      <text:p text:style-name="P19">1.1.5. dr. Giedriui Jucevičiui – Kauno technologijos universiteto docentui;</text:p>
      <text:p text:style-name="P20">1.1.6. dr. Vaidai Kamuntavičienei –<text:s/>Vytauto Didžiojo universiteto docentei;</text:p>
      <text:p text:style-name="P21">1.1.7. dr. Irmantui Kašalynui – Puslaidininkių fizikos instituto mokslo darbuotojui;</text:p>
      <text:p text:style-name="P22">1.1.8. dr. Arūnui Lipnickui – Kauno technologijos universiteto vyresniajam mokslo darbuotojui;</text:p>
      <text:p text:style-name="P23">1.1.9. dr. Vaidui Petruliui – Kauno technologijos universiteto Architektūros ir statybos instituto mokslo darbuotojui;</text:p>
      <text:p text:style-name="P24">1.1.10. dr. Juditai Puišo – Kauno technologijos universiteto docentei;</text:p>
      <text:p text:style-name="P25">1.1.11. dr. Eglei Sendžikienei – Lietuvos žemės ūkio universiteto vyresniajai<text:s/>mokslo darbuotojai;</text:p>
      <text:p text:style-name="P26">1.1.12. dr. Daivai Sinkevičiūtei – Vilniaus universiteto docentei;</text:p>
      <text:p text:style-name="P27">1.1.13. dr. Skirmantei Starkuvienei – Kauno medicinos universiteto docentei;</text:p>
      <text:p text:style-name="P28">1.1.14. dr. Deividui Valiūnui – Botanikos instituto vyresniajam mokslo<text:s/>darbuotojui;</text:p>
      <text:p text:style-name="P29">1.1.15. dr. Ivetai Varnagirytei Kabašinskienei – Lietuvos miškų instituto mokslo darbuotojai;</text:p>
      <text:p text:style-name="P30">1.2. aukščiausio laipsnio valstybės stipendijas (10 minimalių gyvenimo lygių dydžių per mėnesį) 2008 metams šiems mokslininkams:</text:p>
      <text:p text:style-name="P31">1.2.1. habil. dr. Antanui Andrijauskui – Kultūros, filosofijos ir meno instituto vyriausiajam mokslo darbuotojui;</text:p>
      <text:p text:style-name="P32">1.2.2. dr. Audriui Dubiečiui – Vilniaus universiteto vyriausiajam mokslo darbuotojui;</text:p>
      <text:p text:style-name="P33">1.2.3. dr. Almai Gedvilaitei – Biotechnologijos instituto vyresniajai mokslo darbuotojai;</text:p>
      <text:p text:style-name="P34">1.2.4. habil. dr. Juozui Vidui Gražulevičiui – Kauno technologijos universiteto profesoriui;</text:p>
      <text:p text:style-name="P35">1.2.5. habil. dr. Kęstučiui Jarašiūnui – Vilniaus universiteto vyriausiajam mokslo darbuotojui;</text:p>
      <text:p text:style-name="P36">1.2.6. habil. dr. Gyčiui Juškai – Vilniaus universiteto profesoriui;</text:p>
      <text:p text:style-name="P37">1.2.7. habil. dr. Aivarui Kareivai – Vilniaus universiteto profesoriui;</text:p>
      <text:p text:style-name="P38">1.2.8. dr. Zigmantui Kiaupai – Vytauto Didžiojo universiteto profesoriui;</text:p>
      <text:p text:style-name="P39">1.2.9. dr. Daliai Štreimikienei – Lietuvos energetikos instituto vyresniajai mokslo darbuotojai;</text:p>
      <text:p text:style-name="P40">1.2.10. dr. Meilutei Taljūnaitei – Socialinių tyrimų instituto vyriausiajai mokslo darbuotojai;</text:p>
      <text:p text:style-name="P41">1.3. aukščiausio laipsnio valstybės stipendijas (10 minimalių gyvenimo lygių dydžių per mėnesį) 2008–2009 metams šiems mokslininkams:</text:p>
      <text:p text:style-name="P42">1.3.1. habil. dr. Adulfui Abručiui – Vilniaus universiteto profesoriui;</text:p>
      <text:p text:style-name="P43">1.3.2. habil. dr. Vaidotui Kažukauskui – Vilniaus universiteto profesoriui;</text:p>
      <text:p text:style-name="P44">1.3.3. dr. Šarūnui Meškiniui – Kauno technologijos universiteto<text:s/>Fizikinės elektronikos instituto vyresniajam mokslo darbuotojui;</text:p>
      <text:p text:style-name="P45">1.3.4. dr. Danguolei Mikulėnienei – Lietuvių kalbos instituto vyresniajai mokslo darbuotojai;</text:p>
      <text:p text:style-name="P46">1.3.5. dr. Arvydui Pacevičiui – Vilniaus universiteto docentui;</text:p>
      <text:p text:style-name="P47">1.3.6. habil. dr. Arūnui Ramanavičiui – Vilniaus universiteto profesoriui;</text:p>
      <text:p text:style-name="P48">1.3.7. habil. dr. Virgilijui Ulozui – Kauno medicinos universiteto profesoriui;</text:p>
      <text:p text:style-name="P49">1.3.8. dr. Petrui Rimantui Venskutoniui – Kauno technologijos universiteto profesoriui;</text:p>
      <text:p text:style-name="P50">1.3.9. dr. Ritai Žukauskienei – Mykolo Romerio universiteto profesorei;</text:p>
      <text:p text:style-name="P51">1.3.10. dr. Aurelijai Žvirblienei – Biotechnologijos instituto vyresniajai mokslo darbuotojai.<text:s/></text:p>
      <text:p text:style-name="P52">2.<text:s/><text:span text:style-name="T53">Įpareigoj</text:span>u:</text:p>
      <text:p text:style-name="P54">2.1. Buhalterinės apskaitos skyrių išmokėti per š. m. I, II, III ir IV ketvirčius<text:s/>pagal pridedamą sąmatą šio įsakymo 1 punktu paskirtas stipendijas iš valstybės biudžeto asignavimų, skirtų 2008 metų mokslo ir studijų sistemos tobulinimo programai, jas pervedant į valstybės stipendininkų prašymuose nurodytas asmenines atsiskaitomąsias sąskaitas bankuose.</text:p>
      <text:p text:style-name="P55">2.2. Valstybės stipendininkus, nurodytus šio įsakymo 1.1 ir 1.2 punktuose, iki 2009 m. sausio 30 d. pateikti Mokslo ir technologijų departamento Mokslo ir technologijų skyriui mokslinės veiklos, kuriai remti ir skatinti skirta valstybės stipendija, ataskaitą.</text:p>
      <text:p text:style-name="P56"/>
      <text:p text:style-name="P57">ŠVIETIMO IR MOKSLO MINISTRĖ<text:tab/>ROMA ŽAKAITIENĖ</text:p>
      <text:p text:style-name="P58"/>
      <text:p text:style-name="P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29T20:48:00Z</meta:creation-date>
    <dc:date>2015-06-29T20:48:00Z</dc:date>
    <meta:template xlink:href="Normal" xlink:type="simple"/>
    <meta:editing-cycles>2</meta:editing-cycles>
    <meta:editing-duration>PT0S</meta:editing-duration>
    <meta:document-statistic meta:page-count="2" meta:paragraph-count="59" meta:word-count="573" meta:character-count="4857" meta:row-count="180" meta:non-whitespace-character-count="4343"/>
  </office:meta>
</office:document-meta>
</file>