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4 m. vasario 6 d. Nr. 1A-55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urgio Baublio firmai<text:s/></text:span><text:span text:style-name="T29">„GLIUKOLVETAS“ (adresas: Radviliškio r., Šeduva, Kėdainių g. 6, įmonės kodas 7139221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</text:span><text:span text:style-name="T33">autinų) medžiagų, produktų ir augalinių priemaišų likučių, taip pat baltymingomis pašarinėmis medžiagomis ir nebaltyminėmis azotinėmis bei gyvūninės kilmės žaliavomis, t. y. visaverčiais pašarais ir pašarų papildais paukščiams, kiaulėms, atrajotojams, žuvi</text:span><text:span text:style-name="T34">ms, kailiniams žvėreliams ir naminiams gyvūnėliams (leidimo registracijos Nr. KPT 0306) stacionariose prekybos vietose: Radviliškio r., Šeduva, Kėdainių g. 6 ir Laisvės aikštė 5; Radviliškio r., Sidabravas; Radviliškio r., Šiaulėnai, Sodų g. 1;</text:span></text:p>
      <text:p text:style-name="P35"><text:span text:style-name="T36">1.2</text:span><text:span text:style-name="T37">. ma</text:span><text:span text:style-name="T38">žmenine prekyba premiksais paukščiams, kiaulėms, atrajotojams, žuvims, kailiniams žvėreliams ir naminiams gyvūnėliams (leidimo registracijos Nr. PT 0173) stacionariose prekybos vietose: Radviliškio r., Šeduva, Kėdainių g. 6 ir Laisvės aikštė 5; Radviliškio</text:span><text:span text:style-name="T39"><text:s/>r., Sidabravas; Radviliškio r., Šiaulėnai, Sodų g. 1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rganizuoti tinkamą leidimų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12:00Z</meta:creation-date>
    <dc:date>2015-06-15T16:12:00Z</dc:date>
    <meta:template xlink:href="Normal" xlink:type="simple"/>
    <meta:editing-cycles>2</meta:editing-cycles>
    <meta:editing-duration>PT0S</meta:editing-duration>
    <meta:document-statistic meta:page-count="1" meta:paragraph-count="15" meta:word-count="258" meta:character-count="1966" meta:row-count="52" meta:non-whitespace-character-count="1723"/>
  </office:meta>
</office:document-meta>
</file>