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DIREKTORIAUS 2003 M. RUGSĖJO 3 D. ĮSAKYMO NR. 1B-778 „DĖL TRANZITO MARŠRUTO IR TERMINŲ NUSTATYMO PREKĖMS, GABENAMOMS AUTOMOBILIŲ<text:s/>TRANSPORTU“ PRIPAŽINIMO NEGALIOJANČIU</text:p>
      <text:p text:style-name="P11"/>
      <text:p text:style-name="P12">2004 m. balandžio 7 d. Nr. 1B-312</text:p>
      <text:p text:style-name="P13">Vilnius</text:p>
      <text:p text:style-name="P14"/>
      <text:p text:style-name="P15"><text:span text:style-name="T16">1</text:span><text:span text:style-name="T17">.<text:s/></text:span><text:span text:style-name="T18">Pripažįstu</text:span><text:span text:style-name="T19"><text:s/>netekusiu galios Muitinės departamento direktoriaus 2003 m. rugsėjo 3 d. įsakymo Nr. 1B-778 „Dėl tranzito maršruto ir terminų nustatymo prekėms, gabenamoms au</text:span><text:span text:style-name="T20">tomobilių transportu“ (Žin., 2003, Nr.<text:s/></text:span><text:a xlink:href="https://www.e-tar.lt/portal/lt/legalAct/TAR.78F043B0772D" office:target-frame-name="_blank" xlink:show="new"><text:span text:style-name="T21">86-3919</text:span></text:a><text:span text:style-name="T22">).</text:span></text:p>
      <text:p text:style-name="P23"><text:span text:style-name="T24">2</text:span><text:span text:style-name="T25">.<text:s/></text:span><text:span text:style-name="T26">Pavedu</text:span><text:span text:style-name="T27"><text:s/>Muitinės procedūrų skyriui (N. Motiejūnaitė) šį įsakymą paskelbti oficialiame leidinyje „Valstybės žinios“.</text:span></text:p>
      <text:p text:style-name="P28"><text:span text:style-name="T29">3</text:span><text:span text:style-name="T30">.</text:span><text:span text:style-name="T31"><text:s/>Įsakymas įsigalioja nuo 2004 m. gegužės 1 d.</text:span></text:p>
      <text:p text:style-name="P32"/>
      <text:p text:style-name="P33"/>
      <text:p text:style-name="P34"><text:span text:style-name="T35">DIREKTORIUS</text:span><text:span text:style-name="T36"><text:tab/>RIMUTIS KLEVEČKA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6T17:11:00Z</meta:creation-date>
    <dc:date>2015-08-06T17:11:00Z</dc:date>
    <meta:template xlink:href="Normal" xlink:type="simple"/>
    <meta:editing-cycles>2</meta:editing-cycles>
    <meta:editing-duration>PT0S</meta:editing-duration>
    <meta:document-statistic meta:page-count="1" meta:paragraph-count="13" meta:word-count="117" meta:character-count="851" meta:row-count="37" meta:non-whitespace-character-count="747"/>
  </office:meta>
</office:document-meta>
</file>