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1 M. RUGPJŪČIO 22 D. ĮSAKYMO Nr. D1-638 „DĖL FINANSAVIMO SKYRIMO PROJEKTUI Nr. VP3-1.4-AM-08-V-02-002,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PAKEITIMO</text:p>
      <text:p text:style-name="P6"/>
      <text:p text:style-name="P7">2013 m. sausio 7 d. Nr. D1-22</text:p>
      <text:p text:style-name="P8">Vilnius</text:p>
      <text:p text:style-name="P9"/>
      <text:p text:style-name="P10"/>
      <text:p text:style-name="P11"><text:span text:style-name="T12">P a k e i č i u Lietuvos Respublikos aplinkos ministro 2011 m. rugpjūčio 22 d. įsakymą Nr. D1-638 „Dėl finansavimo skyrimo projektui Nr. VP3-1.4-AM-08-V-02-002,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Žin., 2011, Nr.<text:s/></text:span><text:a xlink:href="https://www.e-tar.lt/portal/lt/legalAct/TAR.2540191B0DAA" office:target-frame-name="_blank" xlink:show="new"><text:span text:style-name="T13">106-5013</text:span></text:a><text:span text:style-name="T14">) ir įrašau antroje pastraipoje vietoj skaičių ir žodžių „297 066,00 litų (dviejų šimtų devyniasdešimt septynių tūkstančių šešiasdešimt šešių litų) iš Europos Sąjungos fondų aplinkosaugai administravimo (Europos Sąjungos lėšos) programos (programos kodas 01 120)“ skaičius ir žodžius „296 742,59 litų (dviejų šimtų devyniasdešimt šešių tūkstančių septynių šimtų keturiasdešimt dviejų litų penkiasdešimt devynių centų) iš Aplinkos taršos mažinimo ir prevencijos programos (programos kodas 01 31)“.</text:span></text:p>
      <text:p text:style-name="P15"/>
      <text:p text:style-name="P16"/>
      <text:p text:style-name="P17"><text:span text:style-name="T18">Aplinkos ministras</text:span><text:span text:style-name="T19"><text:tab/>Valentinas Mazuronis</text:span></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8:29:00Z</meta:creation-date>
    <dc:date>2016-03-15T18:29:00Z</dc:date>
    <meta:template xlink:href="Normal" xlink:type="simple"/>
    <meta:editing-cycles>2</meta:editing-cycles>
    <meta:editing-duration>PT0S</meta:editing-duration>
    <meta:document-statistic meta:page-count="1" meta:paragraph-count="8" meta:word-count="218" meta:character-count="1631" meta:row-count="39" meta:non-whitespace-character-count="1421"/>
  </office:meta>
</office:document-meta>
</file>