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65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p>
      <text:p text:style-name="P11"/>
      <text:p text:style-name="P12">2010 m. birželio 21 d. Nr. 852</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1</text:span><text:span text:style-name="T2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span><text:a xlink:href="https://www.e-tar.lt/portal/lt/legalAct/TAR.207FC3D457D1" office:target-frame-name="_blank" xlink:show="new"><text:span text:style-name="T22">57-2237</text:span></text:a><text:span text:style-name="T23">), ir įrašyti 2.6 punkte vietoj žodžių „Lietuvos Respublikos Vyriausybės“ žodžius Vidaus reikalų ministerijos“.</text:span></text:p>
      <text:p text:style-name="P24"><text:span text:style-name="T25">2</text:span><text:span text:style-name="T26">. Šis nutarimas įsigalioja 2010 m. liepos 1 dieną.</text:span></text:p>
      <text:p text:style-name="P27"/>
      <text:p text:style-name="P28"/>
      <text:p text:style-name="P29"/>
      <text:p text:style-name="P30"><text:span text:style-name="T31">Ministras Pirmininkas</text:span><text:span text:style-name="T32"><text:tab/>Andrius Kubilius</text:span></text:p>
      <text:p text:style-name="P33"/>
      <text:p text:style-name="P34"/>
      <text:p text:style-name="P35"/>
      <text:p text:style-name="P36">Vidaus reikalų ministras<text:tab/>Raimundas Palaitis</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6-18T06:30:00Z</meta:creation-date>
    <dc:date>2021-06-18T06:30:00Z</dc:date>
    <meta:template xlink:href="Normal.dotm" xlink:type="simple"/>
    <meta:editing-cycles>2</meta:editing-cycles>
    <meta:editing-duration>PT0S</meta:editing-duration>
    <meta:document-statistic meta:page-count="1" meta:paragraph-count="25" meta:word-count="235" meta:character-count="1731" meta:row-count="84" meta:non-whitespace-character-count="1521"/>
  </office:meta>
</office:document-meta>
</file>