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RUGPJŪČIO 18 D. NUTARIMO NR. 898 „DĖL VALSTYBINĖS UŽSIENIO PASKOLŲ KOMISIJOS SUDARYMO“ DALINIO PAKEITIMO</text:p>
      <text:p text:style-name="P12"/>
      <text:p text:style-name="P13">1999 m. gruodžio 15 d. Nr. 1412</text:p>
      <text:p text:style-name="P14">Vilnius</text:p>
      <text:p text:style-name="P15"/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Iš dalies pakeisti Lietuvos Respublikos Vyriausybės 1999 m. rugpjūčio 18 d. nutarimą Nr. 898 „Dėl Valstybinės užsienio paskolų komisijos sudarymo“ (Žin., 1999, Nr. </text:span><text:a xlink:href="https://www.e-tar.lt/portal/lt/legalAct/TAR.AE7F926951D3" office:target-frame-name="_blank" xlink:show="new"><text:span text:style-name="T24">71-2225</text:span></text:a><text:span text:style-name="T25">) ir išbraukti iš nurodytuoju nutarimu sudarytos Valstybinės užsienio paskolų komisijos J. Lionginą ir D. Grikinį bei įrašyti į ją V. Dudėną – finansų ministrą (komisijos pirmininką) ir D. Grybauskaitę – finansų viceministrę (komisijos sekretorę).</text:span>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FINANSŲ MINISTRAS<text:tab/>VYTAUTAS DUD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0T12:03:00Z</meta:creation-date>
    <dc:date>2019-10-10T12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113" meta:character-count="872" meta:row-count="22" meta:non-whitespace-character-count="765"/>
  </office:meta>
</office:document-meta>
</file>