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ext-properties fo:color="#000000" style:font-size-complex="11pt"/>
    </style:style>
    <style:style style:name="P37" style:parent-style-name="Normal" style:family="paragraph">
      <style:paragraph-properties fo:text-indent="0.4923in"/>
    </style:style>
    <style:style style:name="P38" style:parent-style-name="Normal" style:family="paragraph">
      <style:paragraph-properties fo:break-before="page"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P52" style:parent-style-name="Normal" style:family="paragraph">
      <style:paragraph-properties fo:text-align="center"/>
      <style:text-properties fo:font-weight="bold" style:font-weight-asian="bold" style:font-weight-complex="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style>
    <style:style style:name="T55" style:parent-style-name="DefaultParagraphFont" style:family="text">
      <style:text-properties fo:font-weight="bold" style:font-weight-asian="bold" style:font-weight-complex="bold" fo:text-transform="uppercase" fo:color="#000000" style:font-size-complex="11pt"/>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FF" style:font-size-complex="11pt" style:text-underline-type="single" style:text-underline-style="solid" style:text-underline-width="auto" style:text-underline-mode="continuous"/>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FF" style:font-size-complex="11pt" style:text-underline-type="single" style:text-underline-style="solid" style:text-underline-width="auto" style:text-underline-mode="continuous"/>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style>
    <style:style style:name="T148" style:parent-style-name="DefaultParagraphFont" style:family="text">
      <style:text-properties fo:font-weight="bold" style:font-weight-asian="bold" style:font-weight-complex="bold" fo:text-transform="uppercase" fo:color="#000000" style:font-size-complex="11pt"/>
    </style:style>
    <style:style style:name="T149" style:parent-style-name="DefaultParagraphFont" style:family="text">
      <style:text-properties fo:font-weight="bold" style:font-weight-asian="bold" style:font-weight-complex="bold" fo:text-transform="uppercase" fo:color="#000000" style:font-size-complex="11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1pt"/>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center"/>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P175" style:parent-style-name="Normal" style:family="paragraph">
      <style:paragraph-properties fo:break-before="page" fo:text-indent="3.543in"/>
    </style:style>
    <style:style style:name="T176" style:parent-style-name="DefaultParagraphFont" style:family="text">
      <style:text-properties fo:color="#000000"/>
    </style:style>
    <style:style style:name="P177" style:parent-style-name="Normal" style:family="paragraph">
      <style:paragraph-properties fo:text-indent="3.543in"/>
      <style:text-properties fo:color="#000000"/>
    </style:style>
    <style:style style:name="P178" style:parent-style-name="Normal" style:family="paragraph">
      <style:paragraph-properties fo:text-indent="3.54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text-properties fo:font-size="10pt" style:font-size-asian="10pt"/>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ableColumn198" style:family="table-column">
      <style:table-column-properties style:column-width="0.3916in" style:use-optimal-column-width="false"/>
    </style:style>
    <style:style style:name="TableColumn199" style:family="table-column">
      <style:table-column-properties style:column-width="0.7916in" style:use-optimal-column-width="false"/>
    </style:style>
    <style:style style:name="TableColumn200" style:family="table-column">
      <style:table-column-properties style:column-width="0.752in" style:use-optimal-column-width="false"/>
    </style:style>
    <style:style style:name="TableColumn201" style:family="table-column">
      <style:table-column-properties style:column-width="0.8708in" style:use-optimal-column-width="false"/>
    </style:style>
    <style:style style:name="TableColumn202" style:family="table-column">
      <style:table-column-properties style:column-width="0.8979in" style:use-optimal-column-width="false"/>
    </style:style>
    <style:style style:name="TableColumn203" style:family="table-column">
      <style:table-column-properties style:column-width="0.8437in" style:use-optimal-column-width="false"/>
    </style:style>
    <style:style style:name="TableColumn204" style:family="table-column">
      <style:table-column-properties style:column-width="1.3819in" style:use-optimal-column-width="false"/>
    </style:style>
    <style:style style:name="TableColumn205" style:family="table-column">
      <style:table-column-properties style:column-width="0.7625in" style:use-optimal-column-width="false"/>
    </style:style>
    <style:style style:name="Table197" style:family="table">
      <style:table-properties style:width="6.6923in" fo:margin-left="0in" table:align="lef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text-indent="0.0347in"/>
      <style:text-properties fo:font-size="10pt" style:font-size-asian="10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text-indent="0.4923in"/>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text-indent="0.4923in"/>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text-indent="0.4923in"/>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text-indent="0.4923in"/>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text-indent="0.4923in"/>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text-indent="0.4923in"/>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text-indent="0.4923in"/>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text-indent="0.4923in"/>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text-indent="0.4923in"/>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text-indent="0.4923in"/>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text-indent="0.4923in"/>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text-indent="0.4923in"/>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text-indent="0.4923in"/>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text-indent="0.4923in"/>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text-indent="0.4923in"/>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text-indent="0.4923in"/>
      <style:text-properties fo:font-size="10pt" style:font-size-asian="10pt"/>
    </style:style>
    <style:style style:name="TableRow274" style:family="table-row">
      <style:table-row-properties style:use-optimal-row-height="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fo:text-indent="0.4923in"/>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fo:text-indent="0.4923in"/>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text-indent="0.4923in"/>
      <style:text-properties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text-indent="0.4923in"/>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text-indent="0.4923in"/>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text-indent="0.4923in"/>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text-indent="0.4923in"/>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text-indent="0.4923in"/>
      <style:text-properties fo:font-size="10pt" style:font-size-asian="10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fo:text-indent="0.4923in"/>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text-indent="0.4923in"/>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text-indent="0.4923in"/>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text-indent="0.4923in"/>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text-indent="0.4923in"/>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text-indent="0.4923in"/>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text-indent="0.4923in"/>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text-indent="0.4923in"/>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text-indent="0.4923in"/>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fo:text-indent="0.4923in"/>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text-indent="0.4923in"/>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text-indent="0.4923in"/>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text-indent="0.4923in"/>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text-indent="0.4923in"/>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text-indent="0.4923in"/>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text-indent="0.4923in"/>
      <style:text-properties fo:font-size="10pt" style:font-size-asian="10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text-indent="0.4923in"/>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text-indent="0.4923in"/>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text-indent="0.4923in"/>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text-indent="0.4923in"/>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text-indent="0.4923in"/>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text-indent="0.4923in"/>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text-indent="0.4923in"/>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text-indent="0.4923in"/>
      <style:text-properties fo:font-size="10pt" style:font-size-asian="10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text-indent="0.4923in"/>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text-indent="0.4923in"/>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text-indent="0.4923in"/>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text-indent="0.4923in"/>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text-indent="0.4923in"/>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text-indent="0.4923in"/>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text-indent="0.4923in"/>
      <style:text-properties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text-indent="0.4923in"/>
      <style:text-properties fo:font-size="10pt" style:font-size-asian="10p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P361" style:parent-style-name="Normal" style:family="paragraph">
      <style:paragraph-properties fo:text-indent="0.3958in">
        <style:tab-stops>
          <style:tab-stop style:type="left" style:position="0.3958in"/>
          <style:tab-stop style:type="left" style:leader-style="solid" style:leader-text="_" style:position="2.1375in"/>
          <style:tab-stop style:type="left" style:position="2.9291in"/>
          <style:tab-stop style:type="left" style:leader-style="solid" style:leader-text="_" style:position="4.5125in"/>
          <style:tab-stop style:type="left" style:position="5.1458in"/>
          <style:tab-stop style:type="left" style:leader-style="solid" style:leader-text="_" style:position="6.6895in"/>
        </style:tab-stops>
      </style:paragraph-properties>
    </style:style>
    <style:style style:name="P362" style:parent-style-name="Normal" style:family="paragraph">
      <style:paragraph-properties fo:text-align="justify" fo:text-indent="0.0347in">
        <style:tab-stops>
          <style:tab-stop style:type="center" style:position="1.3062in"/>
          <style:tab-stop style:type="center" style:position="3.7208in"/>
          <style:tab-stop style:type="center" style:position="6.0166in"/>
        </style:tab-stops>
      </style:paragraph-properties>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P369" style:parent-style-name="Normal" style:family="paragraph">
      <style:paragraph-properties fo:text-align="justify" fo:text-indent="0.4923in"/>
    </style:style>
    <style:style style:name="P370" style:parent-style-name="Normal" style:family="paragraph">
      <style:paragraph-properties fo:break-before="page" fo:text-indent="3.543in"/>
    </style:style>
    <style:style style:name="T371" style:parent-style-name="DefaultParagraphFont" style:family="text">
      <style:text-properties fo:color="#000000"/>
    </style:style>
    <style:style style:name="P372" style:parent-style-name="Normal" style:family="paragraph">
      <style:paragraph-properties fo:text-indent="3.543in"/>
      <style:text-properties fo:color="#000000"/>
    </style:style>
    <style:style style:name="P373" style:parent-style-name="Normal" style:family="paragraph">
      <style:paragraph-properties fo:text-indent="3.54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3.543in"/>
      <style:text-properties fo:color="#000000"/>
    </style:style>
    <style:style style:name="P377" style:parent-style-name="Normal" style:family="paragraph">
      <style:paragraph-properties fo:text-indent="0.4923in"/>
      <style:text-properties fo:color="#000000"/>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ab-stops>
          <style:tab-stop style:type="center" style:leader-style="solid" style:leader-text="_" style:position="4.5125in"/>
        </style:tab-stops>
      </style:paragraph-properties>
      <style:text-properties style:font-size-complex="12pt"/>
    </style:style>
    <style:style style:name="P381" style:parent-style-name="Normal" style:family="paragraph">
      <style:paragraph-properties fo:text-align="center" fo:text-indent="0.0347in"/>
      <style:text-properties fo:font-size="10pt" style:font-size-asian="10pt"/>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keep-with-next="always" fo:text-align="center" fo:text-indent="0.4923in"/>
    </style:style>
    <style:style style:name="T389" style:parent-style-name="DefaultParagraphFont" style:family="text">
      <style:text-properties fo:font-weight="bold" style:font-weight-asian="bold" style:letter-kerning="true"/>
    </style:style>
    <style:style style:name="P390" style:parent-style-name="Normal" style:family="paragraph">
      <style:paragraph-properties fo:text-align="center"/>
      <style:text-properties fo:font-weight="bold" style:font-weight-asian="bold" style:font-weight-complex="bold"/>
    </style:style>
    <style:style style:name="P391" style:parent-style-name="Normal" style:family="paragraph">
      <style:paragraph-properties fo:text-align="center"/>
    </style:style>
    <style:style style:name="P392" style:parent-style-name="Normal" style:family="paragraph">
      <style:paragraph-properties fo:text-align="justify">
        <style:tab-stops>
          <style:tab-stop style:type="center" style:position="2.9291in"/>
        </style:tab-stops>
      </style:paragraph-properties>
      <style:text-properties fo:font-size="10pt" style:font-size-asian="10pt"/>
    </style:style>
    <style:style style:name="P393" style:parent-style-name="Normal" style:family="paragraph">
      <style:paragraph-properties fo:text-align="center"/>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center"/>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75in">
        <style:tab-stops>
          <style:tab-stop style:type="right" style:leader-style="solid" style:leader-text="_" style:position="6.6895in"/>
        </style:tab-stops>
      </style:paragraph-properties>
    </style:style>
    <style:style style:name="P398" style:parent-style-name="Normal" style:family="paragraph">
      <style:paragraph-properties fo:text-align="justify">
        <style:tab-stops>
          <style:tab-stop style:type="center" style:position="2.0187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style:tab-stops>
          <style:tab-stop style:type="right" style:leader-style="solid" style:leader-text="_" style:position="6.6895in"/>
        </style:tab-stops>
      </style:paragraph-properties>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style:tab-stops>
          <style:tab-stop style:type="right" style:leader-style="solid" style:leader-text="_" style:position="6.6895in"/>
        </style:tab-stops>
      </style:paragraph-properties>
    </style:style>
    <style:style style:name="P403" style:parent-style-name="Normal" style:family="paragraph">
      <style:paragraph-properties>
        <style:tab-stops>
          <style:tab-stop style:type="right" style:leader-style="solid" style:leader-text="_" style:position="6.6895in"/>
        </style:tab-stops>
      </style:paragraph-properties>
    </style:style>
    <style:style style:name="P404" style:parent-style-name="Normal" style:family="paragraph">
      <style:paragraph-properties fo:text-indent="0.4923in"/>
    </style:style>
    <style:style style:name="P405" style:parent-style-name="Normal" style:family="paragraph">
      <style:paragraph-properties fo:text-indent="0.4923in"/>
    </style:style>
    <style:style style:name="P406" style:parent-style-name="Normal" style:family="paragraph">
      <style:paragraph-properties fo:text-align="justify" fo:text-indent="0.0347in">
        <style:tab-stops>
          <style:tab-stop style:type="right" style:position="0.1187in"/>
          <style:tab-stop style:type="right" style:leader-style="solid" style:leader-text="_" style:position="2.3354in"/>
          <style:tab-stop style:type="right" style:position="3.0479in"/>
          <style:tab-stop style:type="right" style:leader-style="solid" style:leader-text="_" style:position="4.75in"/>
          <style:tab-stop style:type="right" style:position="5.1458in"/>
          <style:tab-stop style:type="right" style:leader-style="solid" style:leader-text="_" style:position="6.6895in"/>
        </style:tab-stops>
      </style:paragraph-properties>
      <style:text-properties style:font-size-complex="12pt"/>
    </style:style>
    <style:style style:name="P407" style:parent-style-name="Normal" style:family="paragraph">
      <style:paragraph-properties fo:text-align="justify">
        <style:tab-stops>
          <style:tab-stop style:type="center" style:position="1.3854in"/>
          <style:tab-stop style:type="center" style:position="3.9583in"/>
          <style:tab-stop style:type="center" style:position="6.0166in"/>
        </style:tab-stops>
      </style:paragraph-properties>
      <style:text-properties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style:style>
    <style:style style:name="P412" style:parent-style-name="Normal" style:family="paragraph">
      <style:paragraph-properties fo:text-align="justify" fo:text-indent="0.4923in"/>
    </style:style>
    <style:style style:name="P413"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414"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415"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416"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417" style:parent-style-name="Normal" style:family="paragraph">
      <style:paragraph-properties fo:text-align="justify">
        <style:tab-stops>
          <style:tab-stop style:type="right" style:position="0.5937in"/>
          <style:tab-stop style:type="right" style:leader-style="solid" style:leader-text="_" style:position="2.3354in"/>
          <style:tab-stop style:type="right" style:position="3.0479in"/>
          <style:tab-stop style:type="right" style:leader-style="solid" style:leader-text="_" style:position="4.75in"/>
          <style:tab-stop style:type="right" style:position="5.1458in"/>
          <style:tab-stop style:type="right" style:leader-style="solid" style:leader-text="_" style:position="6.6895in"/>
        </style:tab-stops>
      </style:paragraph-properties>
      <style:text-properties style:font-size-complex="12pt"/>
    </style:style>
    <style:style style:name="P418" style:parent-style-name="Normal" style:family="paragraph">
      <style:paragraph-properties fo:text-align="justify">
        <style:tab-stops>
          <style:tab-stop style:type="right" style:position="0.5937in"/>
          <style:tab-stop style:type="right" style:leader-style="solid" style:leader-text="_" style:position="2.3354in"/>
          <style:tab-stop style:type="right" style:position="3.0479in"/>
          <style:tab-stop style:type="right" style:leader-style="solid" style:leader-text="_" style:position="4.75in"/>
          <style:tab-stop style:type="right" style:position="5.1458in"/>
          <style:tab-stop style:type="right" style:leader-style="solid" style:leader-text="_" style:position="6.6895in"/>
        </style:tab-stops>
      </style:paragraph-properties>
      <style:text-properties style:font-size-complex="12pt"/>
    </style:style>
    <style:style style:name="P419" style:parent-style-name="Normal" style:family="paragraph">
      <style:paragraph-properties fo:text-align="justify">
        <style:tab-stops>
          <style:tab-stop style:type="right" style:position="0.1583in"/>
          <style:tab-stop style:type="right" style:leader-style="solid" style:leader-text="_" style:position="2.3354in"/>
          <style:tab-stop style:type="right" style:position="3.0479in"/>
          <style:tab-stop style:type="right" style:leader-style="solid" style:leader-text="_" style:position="4.75in"/>
          <style:tab-stop style:type="right" style:position="5.1458in"/>
          <style:tab-stop style:type="right" style:leader-style="solid" style:leader-text="_" style:position="6.6895in"/>
        </style:tab-stops>
      </style:paragraph-properties>
      <style:text-properties style:font-size-complex="12pt"/>
    </style:style>
    <style:style style:name="P420" style:parent-style-name="Normal" style:family="paragraph">
      <style:paragraph-properties fo:text-align="justify">
        <style:tab-stops>
          <style:tab-stop style:type="center" style:position="1.3854in"/>
          <style:tab-stop style:type="center" style:position="3.9583in"/>
          <style:tab-stop style:type="center" style:position="6.0166in"/>
        </style:tab-stops>
      </style:paragraph-properties>
      <style:text-properties fo:font-size="10pt" style:font-size-asian="10pt"/>
    </style:style>
    <style:style style:name="P421" style:parent-style-name="Normal" style:family="paragraph">
      <style:paragraph-properties fo:text-align="justify" fo:text-indent="0.4923in">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KALĖJIMŲ DEPARTAMENTO PRIE LIETUVOS RESPUBLIKOS TEISINGUMO MINISTERIJOS DIREKTORIAUS</text:span></text:p>
      <text:p text:style-name="P12"/>
      <text:p text:style-name="P13">Į S A K Y M A S</text:p>
      <text:p text:style-name="P14">DĖL NUTEISTŲJŲ IR SUIMTŲJŲ LAIŠKŲ IŠSIUNTIMO IR JŲ VARDU GAUTŲ LAIŠKŲ ĮTEIKIMO TAISYKLIŲ PATVIRTINIMO</text:p>
      <text:p text:style-name="P15"/>
      <text:p text:style-name="P16">2005 m. birželio<text:s/>7 d. Nr. 4/07-120</text:p>
      <text:p text:style-name="P17">Vilnius</text:p>
      <text:p text:style-name="P18"/>
      <text:p text:style-name="P19"><text:span text:style-name="T20">Vadovaudamasis Lietuvos Respublikos kardomojo kalinimo įstatymo (Žin., 1996, Nr.<text:s/></text:span><text:a xlink:href="https://www.e-tar.lt/portal/lt/legalAct/TAR.11A8B08A7405" office:target-frame-name="_blank" xlink:show="new"><text:span text:style-name="T21">12-313</text:span></text:a><text:span text:style-name="T22">; 2001, Nr.<text:s/></text:span><text:a xlink:href="https://www.e-tar.lt/portal/lt/legalAct/TAR.CF823168EC74" office:target-frame-name="_blank" xlink:show="new"><text:span text:style-name="T23">62-2230</text:span></text:a><text:span text:style-name="T24">) 15 straipsnio 1 dalimi ir Lietuvos Respublikos bausmių vykdymo kodekso (Žin., 2002, Nr.<text:s/></text:span><text:a xlink:href="https://www.e-tar.lt/portal/lt/legalAct/TAR.A0A0CCC6B997" office:target-frame-name="_blank" xlink:show="new"><text:span text:style-name="T25">73-3084</text:span></text:a><text:span text:style-name="T26">) 99 straipsnio 3 dalimi,</text:span></text:p>
      <text:p text:style-name="P27"><text:span text:style-name="T28">tvirtinu</text:span><text:span text:style-name="T29"><text:s/>Nuteist</text:span><text:span text:style-name="T30">ųjų ir suimtųjų laiškų išsiuntimo ir jų vardu gautų laiškų įteikimo taisykles (pridedama).</text:span></text:p>
      <text:p text:style-name="P31"/>
      <text:p text:style-name="P32"/>
      <text:p text:style-name="P33"><text:span text:style-name="T34">DIREKTORIUS</text:span><text:span text:style-name="T35"><text:tab/>SAULIUS VITKŪNAS</text:span></text:p>
      <text:p text:style-name="P36">______________</text:p>
      <text:p text:style-name="P37"/>
      <text:soft-page-break/>
      <text:p text:style-name="P38"><text:span text:style-name="T39">PATVIRTINTA</text:span></text:p>
      <text:p text:style-name="P40"><text:span text:style-name="T41">Kalėjimų departamento prie<text:s/></text:span></text:p>
      <text:p text:style-name="P42"><text:span text:style-name="T43">Lietuvos Respublikos teisingumo ministerijos<text:s/></text:span></text:p>
      <text:p text:style-name="P44"><text:span text:style-name="T45">direktoriaus 2005 m.<text:s/></text:span><text:span text:style-name="T46">birželio 7 d.</text:span></text:p>
      <text:p text:style-name="P47"><text:span text:style-name="T48">įsakymu Nr. 4/07-120</text:span></text:p>
      <text:p text:style-name="P49"/>
      <text:p text:style-name="P50"><text:span text:style-name="T51">NUTEISTŲJŲ IR SUIMTŲJŲ LAIŠKŲ IŠSIUNTIMO IR JŲ VARDU GAUTŲ LAIŠKŲ ĮTEIK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uteistųjų ir suimtųjų laiškų išsiuntimo ir jų vardu gautų laiškų įteikimo taisyklės (toliau –<text:s/></text:span><text:span text:style-name="T61">taisyklės) nustato Kalėjimų departamentui prie Lietuvos Respublikos teisingumo ministerijos (toliau – Kalėjimų departamentas) pavaldžiose laisvės atėmimo vietose laikomų nuteistųjų ir suimtųjų laiškų išsiuntimo ir jų vardu gautų laiškų įteikimo tvarką.</text:span></text:p>
      <text:p text:style-name="P62"><text:span text:style-name="T63">2</text:span><text:span text:style-name="T64">. Šių taisyklių tikslas – užtikrinti teisę susirašinėti ir teisę į susirašinėjimo slaptumą, nuteistųjų ir suimtųjų, laikomų Kalėjimų departamentui pavaldžiose laisvės atėmimo vietose, laiškų išsiuntimą ir jų vardu gautų laiškų įteikimą per įstatymų nusta</text:span><text:span text:style-name="T65">tytą terminą.</text:span></text:p>
      <text:p text:style-name="P66"/>
      <text:p text:style-name="P67"><text:span text:style-name="T68">II</text:span><text:span text:style-name="T69">.<text:s/></text:span><text:span text:style-name="T70">LAIŠKŲ ĮTEIKIMO IR IŠSIUNTIMO FIKSAVIMAS</text:span></text:p>
      <text:p text:style-name="P71"/>
      <text:p text:style-name="P72"><text:span text:style-name="T73">3</text:span><text:span text:style-name="T74">. Laiškų tikrinimo ir pristatymo inspektorius nuteistųjų ir suimtųjų vardu gautus laiškus kiekvieną darbo dieną nustatytu laiku paima iš pašto ir (ar) pasiuntinių paslaugų teikėjo arba</text:span><text:span text:style-name="T75"><text:s/>iš įgalioto paimti laiškus iš pašto ir (ar) pasiuntinių paslaugų teikėjo padalinio ar darbuotojo.<text:s/></text:span></text:p>
      <text:p text:style-name="P76"><text:span text:style-name="T77">4</text:span><text:span text:style-name="T78">. Laiškų tikrinimo ir pristatymo inspektorius, paėmęs nuteistųjų ir suimtųjų vardu gautus laiškus, įsitikina, kad laisvės atėmimo vietoje yra nuteistas</text:span><text:span text:style-name="T79">is ar suimtasis, kurio vardu gautas laiškas, ir pažymi vokus įstaigos spaudu „Gauta (konkreti data)“.</text:span></text:p>
      <text:p text:style-name="P80"><text:span text:style-name="T81">5</text:span><text:span text:style-name="T82">. Laiškų tikrinimo ir pristatymo inspektorius nuteistųjų ir suimtųjų vardu gautus laiškus apskaito atitinkamai Nuteistojo susirašinėjimo apskaitos ko</text:span><text:span text:style-name="T83">rtelėje (Pataisos įstaigų vidaus tvarkos taisyklių, patvirtintų Lietuvos Respublikos teisingumo ministro 2003 m. liepos 2 d. įsakymu Nr. 194 (Žin., 2003, Nr.<text:s/></text:span><text:a xlink:href="https://www.e-tar.lt/portal/lt/legalAct/TAR.553B541FD976" office:target-frame-name="_blank" xlink:show="new"><text:span text:style-name="T84">76-3498</text:span></text:a><text:span text:style-name="T85">), 26 prieda</text:span><text:span text:style-name="T86">s) ir Kalinamojo (nuteistojo) susirašinėjimo apskaitos kortelėje (Kardomojo kalinimo vietų vidaus tvarkos taisyklių, patvirtintų Lietuvos Respublikos teisingumo ministro 2001 m. rugsėjo 7 d. įsakymu Nr. 178 (Žin., 2001, Nr.<text:s/></text:span><text:a xlink:href="https://www.e-tar.lt/portal/lt/legalAct/TAR.19854536DDAD" office:target-frame-name="_blank" xlink:show="new"><text:span text:style-name="T87">78-2741</text:span></text:a><text:span text:style-name="T88">), 7 priedas).</text:span></text:p>
      <text:p text:style-name="P89"><text:span text:style-name="T90">6</text:span><text:span text:style-name="T91">. Laiškų tikrinimo ir pristatymo inspektorius nuteistųjų ir suimtųjų vardu gautas registruotąsias pašto siuntas taip pat apskaito Gautų registruotųjų pašto siuntų apskaitos žurnale (</text:span><text:span text:style-name="T92">1 priedas).</text:span></text:p>
      <text:p text:style-name="P93"><text:span text:style-name="T94">7</text:span><text:span text:style-name="T95">. Laiškų tikrinimo ir pristatymo inspektorius nustatytu laiku surenka iš nuteistųjų ir suimtųjų ar iš įgaliotų priimti laiškus darbuotojų išsiunčiamus iš laisvės atėmimo vietos laiškus ir apskaito juos atitinkamai Nuteistojo susirašinėjimo</text:span><text:span text:style-name="T96"><text:s/>apskaitos kortelėje ir Kalinamojo (nuteistojo) susirašinėjimo apskaitos kortelėje.</text:span></text:p>
      <text:p text:style-name="P97"><text:span text:style-name="T98">8</text:span><text:span text:style-name="T99">. Laiškų tikrinimo ir pristatymo inspektorius apskaitytus nuteistųjų ir suimtųjų siunčiamus laiškus pažymi įstaigos spaudu „Išsiųsta (konkreti data)“ ir kiekvieną<text:s/></text:span><text:span text:style-name="T100">darbo dieną nustatytu laiku pristato juos į įgaliotą priimti laiškus padalinį ar įteikia įgaliotam priimti laiškus darbuotojui išsiųsti iš laisvės atėmimo vietos.</text:span></text:p>
      <text:p text:style-name="P101"><text:span text:style-name="T102">9</text:span><text:span text:style-name="T103">. Laiškų tikrinimo ir pristatymo inspektorius ar kitas įgaliotas darbuotojas naudoja spe</text:span><text:span text:style-name="T104">cialų spaudą „Įteikta (konkreti data)“ nuteistųjų ir suimtųjų gautų laiškų įteikimo datai fiksuoti.</text:span></text:p>
      <text:p text:style-name="P105"><text:span text:style-name="T106">10</text:span><text:span text:style-name="T107">. Laiškų tikrinimo ir pristatymo inspektorius ar kitas įgaliotas darbuotojas laiško nuteistajam, išskyrus kamerose laikomus nuteistuosius, įteikimo pr</text:span><text:span text:style-name="T108">ocedūrą atlieka tik šiam darbui skirtoje specialioje patalpoje, kurioje nėra kitų asmenų.<text:s/></text:span></text:p>
      <text:p text:style-name="P109"><text:span text:style-name="T110">11</text:span><text:span text:style-name="T111">. Laiškų tikrinimo ir pristatymo inspektorius ar kitas įgaliotas darbuotojas laiško suimtajam ar kameroje laikomam nuteistajam įteikimo procedūrą atlieka pakvi</text:span><text:span text:style-name="T112">etęs suimtąjį ar<text:s/></text:span><text:soft-page-break/><text:span text:style-name="T113">nuteistąjį prieiti vieną prie kameros durų langelio, jei nėra galimybės suimtąjį ar nuteistąjį išvesti į šiam darbui atlikti skirtą specialią patalpą, kurioje nebūtų kitų asmenų.</text:span></text:p>
      <text:p text:style-name="P114"><text:span text:style-name="T115">12</text:span><text:span text:style-name="T116">. Laiškų tikrinimo ir pristatymo inspektorius ar kitas</text:span><text:span text:style-name="T117"><text:s/>įgaliotas darbuotojas nuteistojo ar suimtojo akivaizdoje atplėšia jo vardu adresuotą voką ir, neskaitydamas ir necenzūruodamas laiško turinio, šį voką patikrina. Įsitikinęs, kad voke nėra daiktų ir reikmenų, kuriuos nuteistiesiems ir suimtiesiems draudžia</text:span><text:span text:style-name="T118">ma turėti, ant šio voko deda specialų spaudą „Įteikta (konkreti data)“ ir įteikia jį adresatui.</text:span></text:p>
      <text:p text:style-name="P119"><text:span text:style-name="T120">13</text:span><text:span text:style-name="T121">. Nuteistojo ar suimtojo vardu gauta registruotoji pašto siunta tikrinama šių taisyklių 11 ar 12 punktuose nustatyta tvarka ir įteikiama, kai šis nuteista</text:span><text:span text:style-name="T122">sis ar suimtasis pasirašo Gautų registruotųjų pašto siuntų apskaitos žurnale.</text:span></text:p>
      <text:p text:style-name="P123"><text:span text:style-name="T124">14</text:span><text:span text:style-name="T125">. Kai šiose taisyklėse nustatytas nuteistųjų ir suimtųjų laiškų įteikimo funkcijas laisvės atėmimo vietoje atlieka keli laiškų tikrinimo ir pristatymo inspektoriai ar kiti<text:s/></text:span><text:span text:style-name="T126">įgalioti darbuotojai, siekiant identifikuoti voko turinį tikrinusį ir voką su laišku nuteistajam ar suimtajam įteikusį darbuotoją, spaudai turi turėti identifikavimo numerius.</text:span></text:p>
      <text:p text:style-name="P127"><text:span text:style-name="T128">15</text:span><text:span text:style-name="T129">. Gavus laišką perkelto į kitą laisvės atėmimo vietą ar policijos areštinę</text:span><text:span text:style-name="T130"><text:s/>nuteistojo ar suimtojo vardu, laisvės atėmimo vietos laiškų tikrinimo ir pristatymo inspektorius spaudu „Gauta (konkreti data)“ fiksuoja gavimo įstaigoje datą, o spaudu „Išsiųsta (konkreti data)“ fiksuoja išsiuntimo datą. Laiškas išsiunčiamas į tą laisvės</text:span><text:span text:style-name="T131"><text:s/>atėmimo vietą ar policijos areštinę, kurioje yra laikomas nuteistasis ar suimtasis.<text:s/></text:span></text:p>
      <text:p text:style-name="P132"><text:span text:style-name="T133">16</text:span><text:span text:style-name="T134">. Gavus laišką paleistų iš laisvės atėmimo vietų arba mirusių nuteistųjų ar suimtųjų vardu, laisvės atėmimo vietos laiškų tikrinimo ir pristatymo inspektorius spaud</text:span><text:span text:style-name="T135">u „Gauta (konkreti data)“ fiksuoja gavimo įstaigoje datą, o spaudu „Išsiųsta (konkreti data)“ fiksuoja išsiuntimo datą ir grąžina jį siuntėjui.</text:span></text:p>
      <text:p text:style-name="P136"><text:span text:style-name="T137">17</text:span><text:span text:style-name="T138">. Jeigu nuo nuteistojo ar suimtojo laiško gavimo laisvės atėmimo vietoje datos iki šio laiško įteikimo adr</text:span><text:span text:style-name="T139">esatui dienos yra praėjusios trys darbo dienos, tai laiškų tikrinimo ir pristatymo inspektorius nedelsdamas surašo Pranešimą apie pavėluotai įteiktą laišką (2 priedas), kurį suderina su laisvės atėmimo vietos Vidaus tyrimų tarnybos vadovu, ir teikia jį įst</text:span><text:span text:style-name="T140">aigos direktoriui ar jį pavaduojančiam pareigūnui sprendimui dėl įvykio aplinkybių nustatymo priimti. Šis sprendimas įforminamas rezoliucija Pranešime apie pavėluotai įteiktą laišką.</text:span></text:p>
      <text:p text:style-name="P141"><text:span text:style-name="T142">18</text:span><text:span text:style-name="T143">. Pranešimas apie pavėluotai įteiktą laišką ir surinkta dokumentinė</text:span><text:span text:style-name="T144"><text:s/>medžiaga šio įvykio aplinkybėms nustatyti saugoma Vidaus tyrimų tarnybos nomenklatūrinėje byloje.</text:span></text:p>
      <text:p text:style-name="P145"/>
      <text:p text:style-name="P146"><text:span text:style-name="T147">III</text:span><text:span text:style-name="T148">.<text:s/></text:span><text:span text:style-name="T149">SUSIRAŠINĖJIMO APSKAITOS KORTELIŲ PILDYMAS IR SAUGOJIMAS</text:span></text:p>
      <text:p text:style-name="P150"/>
      <text:p text:style-name="P151"><text:span text:style-name="T152">19</text:span><text:span text:style-name="T153">. Nuteistojo susirašinėjimo apskaitos kortelėse ar Kalinamojo (nuteistojo)<text:s/></text:span><text:span text:style-name="T154">susirašinėjimo apskaitos kortelėse laiškų tikrinimo ir pristatymo inspektorius įrašo kiekvieno nuteistojo ar suimtojo laiško gavėjo ar jo vardu gauto laiško siuntėjo vardą, pavardę, adresą, kiekvieno laiško išsiuntimo ar gavimo laisvės atėmimo vietoje datą</text:span><text:span text:style-name="T155">.</text:span></text:p>
      <text:p text:style-name="P156"><text:span text:style-name="T157">20</text:span><text:span text:style-name="T158">. Baigtos pildyti Nuteistojo susirašinėjimo apskaitos kortelės ar Kalinamojo (nuteistojo) susirašinėjimo apskaitos kortelės įdedamos į nuteistųjų ar suimtųjų asmens bylas ir pradedamos naujos kortelės.</text:span></text:p>
      <text:p text:style-name="P159"><text:span text:style-name="T160">21</text:span><text:span text:style-name="T161">. Perkeliamų į kitą laisvės atėmimo viet</text:span><text:span text:style-name="T162">ą, paleistų iš laisvės atėmimo vietos ar mirusių asmenų Nuteistojo susirašinėjimo apskaitos kortelės ir Kalinamojo (nuteistojo) susirašinėjimo apskaitos kortelės įdedamos į jų asmens bylas ir saugomos šiose bylose.</text:span></text:p>
      <text:p text:style-name="P163"/>
      <text:p text:style-name="P164"><text:span text:style-name="T165">IV</text:span><text:span text:style-name="T166">.<text:s/></text:span><text:span text:style-name="T167">BAIGIAMOSIOS NUOSTATOS</text:span></text:p>
      <text:p text:style-name="P168"/>
      <text:p text:style-name="P169"><text:span text:style-name="T170">22</text:span><text:span text:style-name="T171">. Už šių taisyklių reikalavimų nesilaikymą laiškų tikrinimo ir pristatymo inspektorius ir kiti įgalioti darbuotojai atsako teisės aktų nustatyta tvarka.</text:span></text:p>
      <text:p text:style-name="P172"><text:span text:style-name="T173">______________</text:span></text:p>
      <text:p text:style-name="P174"/>
      <text:soft-page-break/>
      <text:p text:style-name="P175"><text:span text:style-name="T176">Nuteistųjų ir suimtųjų laiškų išsiuntimo<text:s/></text:span></text:p>
      <text:p text:style-name="P177">ir jiems adresuotų laiškų įteikimo taisyklių</text:p>
      <text:p text:style-name="P178"><text:span text:style-name="T179">1</text:span><text:span text:style-name="T180"><text:s/>priedas</text:span></text:p>
      <text:p text:style-name="P181"/>
      <text:p text:style-name="P182"/>
      <text:p text:style-name="P183"><text:span text:style-name="T184">(Gautų registruotųjų pašto siuntų apskaitos žurnalo forma)</text:span></text:p>
      <text:p text:style-name="P185"/>
      <text:p text:style-name="P186">__________________________________________________________</text:p>
      <text:p text:style-name="P187">(laisvės atėmimo vietos pavadinimas)</text:p>
      <text:p text:style-name="P188"/>
      <text:p text:style-name="P189"/>
      <text:p text:style-name="P190"/>
      <text:p text:style-name="P191"><text:span text:style-name="T192">GAUTŲ REGISTRUOTŲJŲ PAŠTO SIUNTŲ</text:span></text:p>
      <text:p text:style-name="P193"><text:span text:style-name="T194">APSKAITOS ŽURNALAS</text:span></text:p>
      <text:p text:style-name="P195"/>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Eil. Nr.</text:p>
          </table:table-cell>
          <table:table-cell table:style-name="TableCell209">
            <text:p text:style-name="P210">Siuntos gavimo laisvės atėmimo vietoje data<text:s/></text:p>
          </table:table-cell>
          <table:table-cell table:style-name="TableCell211">
            <text:p text:style-name="P212">Siuntėjas</text:p>
          </table:table-cell>
          <table:table-cell table:style-name="TableCell213">
            <text:p text:style-name="P214">Gavėjas</text:p>
          </table:table-cell>
          <table:table-cell table:style-name="TableCell215">
            <text:p text:style-name="P216">Siuntos įteikimo gavėjui data</text:p>
          </table:table-cell>
          <table:table-cell table:style-name="TableCell217">
            <text:p text:style-name="P218">Gavėjo parašas</text:p>
          </table:table-cell>
          <table:table-cell table:style-name="TableCell219">
            <text:p text:style-name="P220">Darbuotojo, įteikusio siuntą, vardas ir pavardė, parašas</text:p>
          </table:table-cell>
          <table:table-cell table:style-name="TableCell221">
            <text:p text:style-name="P222">Pastabos</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cell table:style-name="TableCell234">
            <text:p text:style-name="P235">6</text:p>
          </table:table-cell>
          <table:table-cell table:style-name="TableCell236">
            <text:p text:style-name="P237">7</text:p>
          </table:table-cell>
          <table:table-cell table:style-name="TableCell238">
            <text:p text:style-name="P239">8</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
      <text:p text:style-name="P359"/>
      <text:p text:style-name="P360"/>
      <text:p text:style-name="P361"><text:tab/><text:tab/><text:tab/><text:tab/><text:tab/></text:p>
      <text:p text:style-name="P362"><text:span text:style-name="T363"><text:tab/>(pareigų pavadinimas)<text:s/></text:span><text:span text:style-name="T364"><text:tab/>(parašas)<text:s/></text:span><text:span text:style-name="T365"><text:tab/>(vardas ir pavardė)</text:span></text:p>
      <text:p text:style-name="P366"/>
      <text:p text:style-name="P367">PASTABA. Už žurnalo pildymą atsakingas asmuo pasirašo po paskutiniu įrašu žurnale.</text:p>
      <text:p text:style-name="P368">______________</text:p>
      <text:p text:style-name="P369"/>
      <text:soft-page-break/>
      <text:p text:style-name="P370"><text:span text:style-name="T371">Nuteistųjų ir suimtųjų laiškų išsiuntimo<text:s/></text:span></text:p>
      <text:p text:style-name="P372">ir jiems adresuotų laiškų įteikimo<text:s/>taisyklių</text:p>
      <text:p text:style-name="P373"><text:span text:style-name="T374">2</text:span><text:span text:style-name="T375"><text:s/>priedas</text:span></text:p>
      <text:p text:style-name="P376"/>
      <text:p text:style-name="P377"/>
      <text:p text:style-name="P378"><text:span text:style-name="T379">(Pranešimo apie pavėluotai įteiktą laišką forma)</text:span></text:p>
      <text:p text:style-name="P380"><text:tab/></text:p>
      <text:p text:style-name="P381">(laisvės atėmimo vietos pavadinimas)</text:p>
      <text:p text:style-name="P382"/>
      <text:p text:style-name="P383"/>
      <text:p text:style-name="P384"/>
      <text:p text:style-name="P385">________________________ direktoriui</text:p>
      <text:p text:style-name="P386"/>
      <text:p text:style-name="P387"/>
      <text:p text:style-name="P388"><text:span text:style-name="T389">PRANEŠIMAS APIE PAVĖLUOTAI ĮTEIKTĄ LAIŠKĄ</text:span></text:p>
      <text:p text:style-name="P390"/>
      <text:p text:style-name="P391">__________ Nr. _________</text:p>
      <text:p text:style-name="P392"><text:tab/><text:s/>(data)</text:p>
      <text:p text:style-name="P393">____________________</text:p>
      <text:p text:style-name="P394">(sudarymo vieta)</text:p>
      <text:p text:style-name="P395"/>
      <text:p text:style-name="P396"/>
      <text:p text:style-name="P397">Pavėluotai, t. y.<text:s/><text:tab/>, buvo įteiktas (-i) nuteistajam/suimtajam (reikalingą pabraukti)</text:p>
      <text:p text:style-name="P398"><text:tab/><text:span text:style-name="T399">(data)</text:span></text:p>
      <text:p text:style-name="P400"><text:tab/></text:p>
      <text:p text:style-name="P401">(vardas ir pavardė)</text:p>
      <text:p text:style-name="P402">adresuotas (-i) laiškas (-ai), kurio (-ių) gavimo laisvės atėmimo vietoje data (-os)<text:s/><text:tab/></text:p>
      <text:p text:style-name="P403"><text:tab/>.</text:p>
      <text:p text:style-name="Normal"/>
      <text:p text:style-name="P404"/>
      <text:p text:style-name="P405"/>
      <text:p text:style-name="P406"><text:tab/><text:tab/><text:tab/><text:tab/><text:tab/><text:tab/></text:p>
      <text:p text:style-name="P407"><text:tab/>(pareigų pavadinimas)<text:s/><text:tab/>(parašas)<text:s/><text:tab/>(vardas ir pavardė)</text:p>
      <text:p text:style-name="P408"/>
      <text:p text:style-name="P409"/>
      <text:p text:style-name="P410"/>
      <text:p text:style-name="P411">Laisvės atėmimo vietos direktoriaus ar jį pavaduojančio pareigūno sprendimas</text:p>
      <text:p text:style-name="P412"/>
      <text:p text:style-name="P413"><text:tab/></text:p>
      <text:p text:style-name="P414"><text:tab/></text:p>
      <text:p text:style-name="P415"><text:tab/></text:p>
      <text:p text:style-name="P416"/>
      <text:p text:style-name="P417"/>
      <text:p text:style-name="P418"/>
      <text:p text:style-name="P419"><text:tab/><text:tab/><text:tab/><text:tab/><text:tab/><text:tab/></text:p>
      <text:p text:style-name="P420"><text:tab/>(pareigų pavadinimas)<text:s/><text:tab/>(parašas)<text:s/><text:tab/>(vardas ir pavardė)</text:p>
      <text:p text:style-name="P421"/>
      <text:p text:style-name="P422">______________</text:p>
      <text:p text:style-name="P423"/>
      <text:p text:style-name="P4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00:16:00Z</meta:creation-date>
    <dc:date>2015-10-01T00:16:00Z</dc:date>
    <meta:template xlink:href="Normal" xlink:type="simple"/>
    <meta:editing-cycles>2</meta:editing-cycles>
    <meta:editing-duration>PT0S</meta:editing-duration>
    <meta:document-statistic meta:page-count="5" meta:paragraph-count="109" meta:word-count="1265" meta:character-count="9762" meta:row-count="391" meta:non-whitespace-character-count="8606"/>
  </office:meta>
</office:document-meta>
</file>