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fo:color="#000000"/>
    </style:style>
    <style:style style:name="P28" style:parent-style-name="Normal" style:family="paragraph">
      <style:text-properties fo:color="#000000"/>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P O T V A R K I S</text:p>
      <text:p text:style-name="P13"/>
      <text:p text:style-name="P14">1992 m. balandžio 3 d. Nr. 343p</text:p>
      <text:p text:style-name="P15">Vilnius</text:p>
      <text:p text:style-name="P16"/>
      <text:p text:style-name="P17"><text:span text:style-name="T18">Privatizuojant žemės ūkio įmones, nemaža privatizuojamų gyvulių (ypač karvių, tarp jų ir veršingų, bei telyčių) pristatoma į valstybinių mėsos fabrikų ir kitų mėsos perdirbimo įmonių gyvulių supirkimo punktus, be to, kai kurių rajonų gyventojai parduoda mėsai atjunkomus veršelius. Dėl šių priežasčių ateityje gali sumažėti mėsos ir pieno gamyba bei supirkimas.</text:span></text:p>
      <text:p text:style-name="P19"><text:span text:style-name="T20">Atsižvelgiant į tai, įpareigoti:</text:span></text:p>
      <text:p text:style-name="P21"><text:span text:style-name="T22">1</text:span><text:span text:style-name="T23">. Valstybinius mėsos fabrikus ir kitas mėsos perdirbimo įmones – nuo 1992 m. balandžio 6 d. nepriimti skersti (taip pat ir iš užsakovų) karvių, galvijų prieauglio iki 375 kg gyvojo svorio ir atjunkomų veršelių, išskyrus priverstinio ir sanitarinio skerdimo atvejus.</text:span></text:p>
      <text:p text:style-name="P24"><text:span text:style-name="T25">2</text:span><text:span text:style-name="T26">. Rajonų valdybas – įvesti griežtą gyvulių realizavimo kontrolę, stengtis visomis priemonėmis išsaugoti galvijus ir tik neišvengiamu atveju leisti realizuoti 1 punkte išvardytus galvijus.</text:span></text:p>
      <text:p text:style-name="P27"/>
      <text:p text:style-name="P28"/>
      <text:p text:style-name="Normal"/>
      <text:p text:style-name="P29"><text:span text:style-name="T30">LIETUVOS RESPUBLIKOS MINISTRAS PIRMININKAS</text:span><text:span text:style-name="T31"><text:tab/>G. Vagnorius</text:span></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28T13:40:00Z</meta:creation-date>
    <dc:date>2021-01-28T13:40:00Z</dc:date>
    <meta:template xlink:href="Normal.dotm" xlink:type="simple"/>
    <meta:editing-cycles>2</meta:editing-cycles>
    <meta:editing-duration>PT0S</meta:editing-duration>
    <meta:document-statistic meta:page-count="1" meta:paragraph-count="9" meta:word-count="132" meta:character-count="1012" meta:row-count="17" meta:non-whitespace-character-count="889"/>
  </office:meta>
</office:document-meta>
</file>