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IDAUS REIKALŲ MINISTRAS</text:span></text:p>
      <text:p text:style-name="P8"/>
      <text:p text:style-name="P9">Į S A K Y M A S</text:p>
      <text:p text:style-name="P10">DĖL LIETUVOS RESPUBLIKOS VYRIAUSYBĖS EKSTREMALIŲ SITUACIJŲ KOMISIJOS PERSONALINĖS SUDĖTIES PATVIRTINIMO</text:p>
      <text:p text:style-name="P11"/>
      <text:p text:style-name="P12">2005 m. gruodžio 23 d. Nr. 1V-433</text:p>
      <text:p text:style-name="P13">Vilnius</text:p>
      <text:p text:style-name="P14"/>
      <text:p text:style-name="P15"/>
      <text:p text:style-name="P16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17">12-307</text:span></text:a>; 2003, Nr.<text:s/><text:a xlink:href="https://www.e-tar.lt/portal/lt/legalAct/TAR.66B9618291DC" office:target-frame-name="_blank" xlink:show="new"><text:span text:style-name="T18">59-2670</text:span></text:a>; 2004, Nr.<text:s/><text:a xlink:href="https://www.e-tar.lt/portal/lt/legalAct/TAR.054650EB3560" office:target-frame-name="_blank" xlink:show="new"><text:span text:style-name="T19">130-4664</text:span></text:a>) 3 punktu:</text:p>
      <text:p text:style-name="P20">1.<text:s/><text:span text:style-name="T21">Tvirtinu</text:span><text:s/>šios sudėties Lietuvos Respublikos Vyriausybės ekstremalių situacijų komisiją:</text:p>
      <text:p text:style-name="P22">Gintaras Furmanavičius, vidaus reikalų ministras (komisijos pirmininkas);</text:p>
      <text:p text:style-name="P23">Anatolijus Rimkevičius, Vidaus reikalų ministerijos sekretorius (komisijos pirmininko pavaduotojas);</text:p>
      <text:p text:style-name="P24">Rimvydas Gradauskas, Susisiekimo ministerijos sekretorius;</text:p>
      <text:p text:style-name="P25">Vytautas Grigaravičius, Lietuvos policijos generalinis komisaras;</text:p>
      <text:p text:style-name="P26">Vytautas Grušauskas, Žemės ūkio ministerijos sekretorius;</text:p>
      <text:p text:style-name="P27">Anicetas Ignotas, Ūkio ministerijos sekretorius;</text:p>
      <text:p text:style-name="P28">Oskaras Jusys, Užsienio reikalų ministerijos sekretorius;</text:p>
      <text:p text:style-name="P29">Romualdas Sabaliauskas, Sveikatos apsaugos ministerijos sekretorius;</text:p>
      <text:p text:style-name="P30">Rytis Šatkauskas, aplinkos viceministras;</text:p>
      <text:p text:style-name="P31">Andrius Tekorius, Lietuvos Respublikos valstybės saugumo departamento generalinio direktoriaus pavaduotojas;</text:p>
      <text:p text:style-name="P32">Vitalijus Vaikšnoras, Krašto apsaugos ministerijos Gynybos štabo viršininkas;</text:p>
      <text:p text:style-name="P33">Kazys Zulonas, Priešgaisrinės apsaugos ir gelbėjimo departamento prie Vidaus reikalų ministerijos direktorius;</text:p>
      <text:p text:style-name="P34">Edmundas Žilevičius, Finansų ministerijos sekretorius.</text:p>
      <text:p text:style-name="P35">2.<text:s/><text:span text:style-name="T36">Pripažįst</text:span>u netekusiais galios:</text:p>
      <text:p text:style-name="P37">2.1. Lietuvos Respublikos vidaus reikalų ministro 2004 m. rugsėjo 10 d. įsakymą Nr. 1V-284 „Dėl Lietuvos Respublikos Vyriausybės ekstremalių situacijų komisijos personalinės sudėties“ (Žin., 2004, Nr.<text:s/><text:a xlink:href="https://www.e-tar.lt/portal/lt/legalAct/TAR.0AE5FB6E84B2" office:target-frame-name="_blank" xlink:show="new"><text:span text:style-name="T38">138-5052</text:span></text:a>);</text:p>
      <text:p text:style-name="P39">2.2. Lietuvos Respublikos vidaus reikalų ministro 2004 m. lapkričio 15 d. įsakymą Nr. 1V-374 „Dėl Lietuvos Respublikos vidaus reikalų ministro 2004 m. rugsėjo 10 d. įsakymo Nr. 1V-284 „Dėl Lietuvos Respublikos Vyriausybės ekstremalių situacijų komisijos personalinės sudėties“ pakeitimo (Žin., 2004, Nr.<text:s/><text:a xlink:href="https://www.e-tar.lt/portal/lt/legalAct/TAR.9332AE2C9090" office:target-frame-name="_blank" xlink:show="new"><text:span text:style-name="T40">168-6197</text:span></text:a>).</text:p>
      <text:p text:style-name="P41"/>
      <text:p text:style-name="P42"/>
      <text:p text:style-name="P43"/>
      <text:p text:style-name="P44"><text:span text:style-name="T45">VIDAUS REIKALŲ MINISTRAS</text:span><text:span text:style-name="T46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8-21T12:12:00Z</meta:creation-date>
    <dc:date>2017-08-21T12:12:00Z</dc:date>
    <meta:template xlink:href="Normal.dotm" xlink:type="simple"/>
    <meta:editing-cycles>2</meta:editing-cycles>
    <meta:editing-duration>PT0S</meta:editing-duration>
    <meta:document-statistic meta:page-count="1" meta:paragraph-count="41" meta:word-count="292" meta:character-count="2529" meta:row-count="151" meta:non-whitespace-character-count="2278"/>
  </office:meta>
</office:document-meta>
</file>