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PRIVALOMŲ NURODYMŲ DĖL ASMENŲ, KETINANČIŲ SUDARYTI GYVYBĖS DRAUDIMO SUTARTĮ, POREIKIŲ NUSTATYMO, SIŪLOMO PRODUKTO TINKAMUMO VERTINIMO IR INFORMAVIMO APIE GYVYBĖS DRAUDIMO SUTARTIES SĄLYGAS PATVIRTINIMO</text:p>
      <text:p text:style-name="P9"/>
      <text:p text:style-name="P10">2010 m. birželio 1 d. Nr. N-196</text:p>
      <text:p text:style-name="P11">Vilnius</text:p>
      <text:p text:style-name="P12"/>
      <text:p text:style-name="P13"><text:span text:style-name="T14">Vadovaudamasi Lietuvos Respublikos draudimo įstatymo (Žin., 2003, Nr.<text:s/></text:span><text:a xlink:href="https://www.e-tar.lt/portal/lt/legalAct/TAR.8447F63760E9" office:target-frame-name="_blank" xlink:show="new"><text:span text:style-name="T15">94-4246</text:span></text:a><text:span text:style-name="T16">; 2007, Nr.</text:span><text:span text:style-name="T17"><text:s/></text:span><text:a xlink:href="https://www.e-tar.lt/portal/lt/legalAct/TAR.1A00F937A7E3" office:target-frame-name="_blank" xlink:show="new"><text:span text:style-name="T18">125-5092</text:span></text:a><text:span text:style-name="T19">) 193 straipsnio 1 dalies 6 punktu, Lietuvos Respublikos draudimo priežiūros komisija<text:s/></text:span><text:span text:style-name="T20">nutari</text:span><text:span text:style-name="T21">a:</text:span></text:p>
      <text:p text:style-name="P22"><text:span text:style-name="T23">1</text:span><text:span text:style-name="T24">. Patvirtinti Privalomus nurodymus dėl asmenų, ketinančių sudaryti g</text:span><text:span text:style-name="T25">yvybės draudimo sutartį, poreikių nustatymo, siūlomo produkto tinkamumo vertinimo ir informavimo apie gyvybės draudimo sutarties sąlygas (pridedama).</text:span></text:p>
      <text:p text:style-name="P26"><text:span text:style-name="T27">2</text:span><text:span text:style-name="T28">. Nustatyti, kad šis nutarimas įsigalioja nuo 2011 m. sausio 1 d.</text:span></text:p>
      <text:p text:style-name="P29"/>
      <text:p text:style-name="P30"/>
      <text:p text:style-name="P31"><text:span text:style-name="T32">Lietuvos Respublikos draudimo</text:span></text:p>
      <text:p text:style-name="P33">priežiūros komisijos pirmininkas<text:s/><text:tab/>Mindaugas Šalčius</text:p>
      <text:p text:style-name="P34"/>
      <text:p text:style-name="P35"><text:span text:style-name="T36">_________________</text:span></text:p>
      <text:p text:style-name="P37"/>
      <text:soft-page-break/>
      <text:p text:style-name="P38"><text:span text:style-name="T39">PATVIRTINTA</text:span></text:p>
      <text:p text:style-name="P40">Lietuvos Respublikos<text:s/></text:p>
      <text:p text:style-name="P41">draudimo priežiūros komisijos<text:s/></text:p>
      <text:p text:style-name="P42">2010 m. birželio 1 d. nutarimu Nr. N-196</text:p>
      <text:p text:style-name="P43"/>
      <text:p text:style-name="P44"><text:span text:style-name="T45">PRIVALOMI NURODYMAI DĖL ASMENŲ, KETINANČIŲ SUDARYTI GYVYBĖS DRAUDIMO<text:s/></text:span><text:span text:style-name="T46">SUTARTĮ, POREIKIŲ NUSTATYMO, SIŪLOMO PRODUKTO TINKAMUMO VERTINIMO IR INFORMAVIMO APIE GYVYBĖS DRAUDIMO SUTARTIES SĄLYG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ivalomi nurodymai dėl asmenų, ketinančių sudaryti gyvybės draudimo sutartį, poreikių nustatymo,<text:s/></text:span><text:span text:style-name="T56">siūlomo produkto tinkamumo vertinimo ir informavimo apie gyvybės draudimo sutarties sąlygas (toliau – Nurodymai) nustato asmenų, ketinančių sudaryti gyvybės draudimo sutartį, (toliau – klientai) poreikių nustatymo ir siūlomo produkto tinkamumo vertinimo tv</text:span><text:span text:style-name="T57">arką bei reikalavimus informacijai, kuri privalo būti pateikta klientui prieš jam sudarant gyvybės draudimo sutartį.</text:span></text:p>
      <text:p text:style-name="P58"><text:span text:style-name="T59">2</text:span><text:span text:style-name="T60">. Nurodymuose vartojamos sąvokos atitinka sąvokas, nustatytas Lietuvos Respublikos draudimo įstatyme (toliau – Draudimo įstatymas) ir<text:s/></text:span><text:span text:style-name="T61">Lietuvos Respublikos draudimo priežiūros komisijos priimtuose teisės aktuose.</text:span></text:p>
      <text:p text:style-name="P62"><text:span text:style-name="T63">3</text:span><text:span text:style-name="T64">. Nurodymai taikomi gyvybės draudimo įmonėms, užsienio valstybės draudimo įmonių filialams, įsteigtiems Lietuvos Respublikoje ir vykdantiems gyvybės draudimo veiklą, bei kit</text:span><text:span text:style-name="T65">ų Europos Sąjungos valstybių narių draudimo įmonėms, įgyvendinančioms steigimosi teisę ir (ar) teisę teikti paslaugas Lietuvos Respublikoje ir vykdančioms gyvybės draudimo veiklą, (toliau – draudimo įmonės). Nurodymai taip pat taikomi ir draudimo brokerių<text:s/></text:span><text:span text:style-name="T66">įmonėms, tarpininkaujančioms sudarant gyvybės draudimo sutartis, užsienio valstybės nepriklausomų draudimo tarpininkų įmonių filialams, įsteigtiems Lietuvos Respublikoje ir tarpininkaujantiems sudarant gyvybės draudimo sutartis, kitų Europos Sąjungos valst</text:span><text:span text:style-name="T67">ybių narių nepriklausomiems draudimo tarpininkams, įgyvendinantiems steigimosi teisę ir (ar) teisę teikti paslaugas Lietuvos Respublikoje ir tarpininkaujantiems sudarant gyvybės draudimo sutartis, (toliau – nepriklausomi draudimo tarpininkai).</text:span></text:p>
      <text:p text:style-name="P68"><text:span text:style-name="T69">4</text:span><text:span text:style-name="T70">. Kai g</text:span><text:span text:style-name="T71">yvybės draudimo sutartis yra sudaroma tarpininkaujant nepriklausomam draudimo tarpininkui, šių Nurodymų II ir III skyriuose numatytus reikalavimus vykdo tik nepriklausomas draudimo tarpininkas (tokiu atveju draudimo įmonei jų vykdyti nereikia).</text:span></text:p>
      <text:p text:style-name="P72"/>
      <text:p text:style-name="P73"><text:span text:style-name="T74">II</text:span><text:span text:style-name="T75">.<text:s/></text:span><text:span text:style-name="T76">KLIENTŲ POREIKIŲ NUSTATYMAS IR SIŪLOMO PRODUKTO TINKAMUMO VERTINIMAS</text:span></text:p>
      <text:p text:style-name="P77"/>
      <text:p text:style-name="P78"><text:span text:style-name="T79">5</text:span><text:span text:style-name="T80">. Šių Nurodymų 6–13 punktų reikalavimai klientų, kurie yra juridiniai asmenys, atžvilgiu nėra taikomi.</text:span></text:p>
      <text:p text:style-name="P81"><text:span text:style-name="T82">6</text:span><text:span text:style-name="T83">. Prieš sudarant gyvybės draudimo sutartį, draudimo įmonė (jos įgaliotas<text:s/></text:span><text:span text:style-name="T84">atstovas) arba nepriklausomas draudimo tarpininkas privalo nustatyti kliento poreikius, remdamiesi kliento pateikta informacija.</text:span></text:p>
      <text:p text:style-name="P85"><text:span text:style-name="T86">7</text:span><text:span text:style-name="T87">. Nustatydami kliento poreikius, draudimo įmonė (jos įgaliotas atstovas) arba nepriklausomas draudimo tarpininkas privalo<text:s/></text:span><text:span text:style-name="T88">surinkti iš kliento informaciją, reikalingą esminiams faktams apie kliento poreikius nustatyti bei draudimo produkto tinkamumui įvertinti. Rinktina informacija turėtų apimti:</text:span></text:p>
      <text:p text:style-name="P89"><text:span text:style-name="T90">7.1</text:span><text:span text:style-name="T91">. informaciją apie asmenines kliento aplinkybes (kliento amžių, šeiminę padė</text:span><text:span text:style-name="T92">tį, vaikų skaičių ir pan.);</text:span></text:p>
      <text:p text:style-name="P93"><text:span text:style-name="T94">7.2</text:span><text:span text:style-name="T95">. kliento siekiamus draudimo sutarties sudarymo tikslus (pavyzdžiui, sutartimi siekiama sukaupti reikiamą sumą vaikų išsilavinimui, papildomai pensijai ir pan.);</text:span></text:p>
      <text:p text:style-name="P96"><text:span text:style-name="T97">7.3</text:span><text:span text:style-name="T98">. informaciją apie kliento finansinę būklę (pavyzdži</text:span><text:span text:style-name="T99">ui, informacija apie nuolatines pajamas, turimas gyvybės draudimo ar draudimo nuo nelaimingų atsitikimų sutartis ir pan.) bei pinigų sumą, per mėnesį skirtiną draudimo įmokoms mokėti;</text:span></text:p>
      <text:p text:style-name="P100"><text:span text:style-name="T101">7.4</text:span><text:span text:style-name="T102">. kliento investavimo rizikos tolerancijos lygį ir / ar poreikį g</text:span><text:span text:style-name="T103">arantijoms;</text:span></text:p>
      <text:p text:style-name="P104"><text:span text:style-name="T105">7.5</text:span><text:span text:style-name="T106">. informaciją apie kliento žinias ir patirtį investavimo srityje;</text:span></text:p>
      <text:p text:style-name="P107"><text:span text:style-name="T108">7.6</text:span><text:span text:style-name="T109">. kitą, draudimo įmonės arba nepriklausomo draudimo tarpininko manymu, svarbią informaciją apie klientą.</text:span></text:p>
      <text:p text:style-name="P110"><text:span text:style-name="T111">8</text:span><text:span text:style-name="T112">. Nurodymų 7 punkte numatytos rinktinos informacijos</text:span><text:span text:style-name="T113"><text:s/>apimtis gali skirtis priklausomai nuo siūlomo (siūlomų) draudimo produkto (produktų) pobūdžio bei sudėtingumo.</text:span></text:p>
      <text:p text:style-name="P114"><text:span text:style-name="T115">9</text:span><text:span text:style-name="T116">. Draudimo įmonė (jos įgaliotas atstovas) arba nepriklausomas draudimo tarpininkas, įvertinę surinktą informaciją apie klientą, pateikia kl</text:span><text:span text:style-name="T117">ientui pasiūlymą (žodžiu arba raštu, vadovaujantis atitinkamai draudimo įmonės arba nepriklausomo draudimo tarpininko nustatyta tvarka) dėl nustatytus poreikius atitinkančio gyvybės draudimo sutarties varianto.</text:span></text:p>
      <text:p text:style-name="P118"><text:span text:style-name="T119">10</text:span><text:span text:style-name="T120">. Jei siūloma sudaryti gyvybės<text:s/></text:span><text:span text:style-name="T121">draudimo, susijusio su investiciniais fondais (kai investavimo rizika tenka draudėjui), (toliau – investicinis gyvybės draudimas) sutartį, draudimo įmonė (jos įgaliotas atstovas) arba nepriklausomas draudimo tarpininkas, įvertinę surinktą informaciją apie<text:s/></text:span><text:span text:style-name="T122">klientą, privalo turėti pagrindą manyti, jog konkreti sutartis, kurią siūloma sudaryti, atitinka šiuos kriterijus:</text:span></text:p>
      <text:p text:style-name="P123"><text:span text:style-name="T124">10.1</text:span><text:span text:style-name="T125">. sutartis atitinka kliento siekiamus draudimo sutarties sudarymo tikslus;</text:span></text:p>
      <text:p text:style-name="P126"><text:span text:style-name="T127">10.2</text:span><text:span text:style-name="T128">. klientas pakankamai supranta riziką, būdingą inves</text:span><text:span text:style-name="T129">ticinio gyvybės draudimo sutarčiai (ypač tuo atveju, jei klientas ketina pasirinkti aukšto rizikingumo investavimo kryptis).</text:span></text:p>
      <text:p text:style-name="P130"><text:span text:style-name="T131">11</text:span><text:span text:style-name="T132">. Jei klientas pageidauja sudaryti gyvybės draudimo sutartį, tačiau atsisako pateikti Nurodymų 7 punkte nustatytą informaci</text:span><text:span text:style-name="T133">ją, reikšmingą tinkamam kliento poreikių nustatymui ir draudimo produkto tinkamumo vertinimui, draudimo įmonė (jos įgaliotas atstovas) arba nepriklausomas draudimo tarpininkas privalo užtikrinti, kad klientas aiškiai išreikštų valią atsisakyti pateikti min</text:span><text:span text:style-name="T134">ėtą informaciją. Draudimo įmonė arba nepriklausomas draudimo tarpininkas privalo turėti šį atsisakymo faktą patvirtinančius įrodymus ir saugoti juos Nurodymų 13 punkte nustatyta tvarka.</text:span></text:p>
      <text:p text:style-name="P135"><text:span text:style-name="T136">12</text:span><text:span text:style-name="T137">. Jei klientas pageidauja sudaryti sutartį, kuri, draudimo įmonė</text:span><text:span text:style-name="T138">s (jos atstovo) ir nepriklausomo draudimo tarpininko manymu, neatitinka Nurodymų 10 punkte nustatytų kriterijų, draudimo įmonė (jos įgaliotas atstovas) arba nepriklausomas draudimo tarpininkas privalo užtikrinti, kad klientas patvirtintų, jog konkreti suta</text:span><text:span text:style-name="T139">rtis sudaryta arba atitinkamos investavimo kryptys pasirinktos neatsižvelgus į draudimo įmonės (jos atstovo) arba nepriklausomo draudimo tarpininko rekomendacijas. Draudimo įmonė arba nepriklausomas draudimo tarpininkas privalo saugoti įrodymus, pagrindžia</text:span><text:span text:style-name="T140">nčius šį kliento patvirtinimą, Nurodymų 13 punkte nustatyta tvarka.</text:span></text:p>
      <text:p text:style-name="P141"><text:span text:style-name="T142">13</text:span><text:span text:style-name="T143">. Informaciją, susijusią su kliento poreikių nustatymu, draudimo įmonė arba nepriklausomas draudimo tarpininkas privalo saugoti visą sutarties galiojimo laikotarpį. Nepriklausomas dr</text:span><text:span text:style-name="T144">audimo tarpininkas turi teisę susitarti su draudimo įmone dėl informacijos, susijusios su kliento poreikių nustatymu, perdavimo ir saugojimo draudimo įmonėje.</text:span></text:p>
      <text:p text:style-name="P145"/>
      <text:p text:style-name="P146"><text:span text:style-name="T147">III</text:span><text:span text:style-name="T148">.<text:s/></text:span><text:span text:style-name="T149">REIKALAVIMAI INFORMACIJAI APIE GYVYBĖS DRAUDIMO SUTARTIES SĄLYGAS</text:span></text:p>
      <text:p text:style-name="P150"/>
      <text:p text:style-name="P151"><text:span text:style-name="T152">14</text:span><text:span text:style-name="T153">. Draudimo į</text:span><text:span text:style-name="T154">monė (jos įgaliotas atstovas) arba nepriklausomas draudimo tarpininkas privalo tinkamai informuoti klientus apie gyvybės draudimo sutarties sąlygas, laikydamiesi šių principų:</text:span></text:p>
      <text:p text:style-name="P155"><text:span text:style-name="T156">14.1</text:span><text:span text:style-name="T157">. Informacija turi būti atskleidžiama laiku – draudimo įmonė (jos įgaliota</text:span><text:span text:style-name="T158">s atstovas) arba nepriklausomas draudimo tarpininkas turi supažindinti su gyvybės draudimo sutarties sąlygomis ir raštu ar kitokia kliento pageidaujama ir jam priimtina forma (išskyrus žodžiu)<text:s/></text:span><text:soft-page-break/><text:span text:style-name="T159">pateikti klientui Draudimo įstatymo 99 straipsnio 1 dalyje nust</text:span><text:span text:style-name="T160">atytą informaciją (toliau – esminė informacija) prieš klientui sudarant gyvybės draudimo sutartį bei užtikrinti, kad klientas turėtų pakankamai laiko susipažinti su pastarąja informacija.</text:span></text:p>
      <text:p text:style-name="P161"><text:span text:style-name="T162">14.2</text:span><text:span text:style-name="T163">. Informacijos atskleidimas turi būti tinkamas ir išsamus –<text:s/></text:span><text:span text:style-name="T164">klientui turi būti atskleista visa svarbi informacija, susijusi su gyvybės draudimo sutarties sąlygomis, vengiant klaidingos ir melagingos informacijos panaudojimo.</text:span></text:p>
      <text:p text:style-name="P165"><text:span text:style-name="T166">14.3</text:span><text:span text:style-name="T167">. Siekiant užtikrinti klientui teikiamos informacijos aiškumą, rekomenduotina naudo</text:span><text:span text:style-name="T168">ti paprastus pavyzdžius, grafikus, diagramas, lenteles ir pan., iliustruojančius tam tikras draudimo produkto ypatybes ar draudimo sutarties sąlygų reikšmę ir veikimą.</text:span></text:p>
      <text:p text:style-name="P169"><text:span text:style-name="T170">15</text:span><text:span text:style-name="T171">. Esminė informacija privalo būti pateikta prašyme sudaryti gyvybės draudimo sut</text:span><text:span text:style-name="T172">artį ir / ar atskirame dokumente (toliau – esminės informacijos dokumentai) bei turi atitikti šių Nurodymų 16–17 punktuose nustatytus reikalavimus.</text:span></text:p>
      <text:p text:style-name="P173"><text:span text:style-name="T174">16</text:span><text:span text:style-name="T175">. Esminės informacijos dokumentuose:</text:span></text:p>
      <text:p text:style-name="P176"><text:span text:style-name="T177">16.1</text:span><text:span text:style-name="T178">. gyvybės draudimo sutarties sąlygos turi būti aiškiai ir s</text:span><text:span text:style-name="T179">uprantamai išdėstytos, turi būti vengiama specialių sąvokų arba jos paaiškinamos;</text:span></text:p>
      <text:p text:style-name="P180"><text:span text:style-name="T181">16.2</text:span><text:span text:style-name="T182">. negali būti nuslepiamos svarbios draudimo sutarties sąlygos, reikšmingos aplinkybės ir įspėjimai ar sumenkinama jų svarba;</text:span></text:p>
      <text:p text:style-name="P183"><text:span text:style-name="T184">16.3</text:span><text:span text:style-name="T185">. turi būti aiškiai įvardyti<text:s/></text:span><text:span text:style-name="T186">siūlomos paslaugos teikėjas, nurodant draudimo įmonės pavadinimą, bei siūlomo draudimo produkto pavadinimas, papildomai taip pat turi būti nurodyta grupė, kuriai priskirtinas pastarasis produktas (pavyzdžiui: tradicinis kaupiamasis gyvybės draudimas, inves</text:span><text:span text:style-name="T187">ticinis gyvybės draudimas, gyvybės draudimas mirties atvejui ir kt.), bei pagrindinės charakteristikos (draudimo objektas ir tikslas);</text:span></text:p>
      <text:p text:style-name="P188"><text:span text:style-name="T189">16.4</text:span><text:span text:style-name="T190">. gyvybės draudimo sutarties, susijusios su kapitalo kaupimu, atveju turi būti pateiktas įrašas, įspėjantis klien</text:span><text:span text:style-name="T191">tą apie priešlaikinio gyvybės draudimo sutarties nutraukimo pasekmes, bei nuoroda į apytikrių išperkamosios sumos dydžių lentelę ar apskaičiavimo metodiką;</text:span></text:p>
      <text:p text:style-name="P192"><text:span text:style-name="T193">16.5</text:span><text:span text:style-name="T194">. turi būti pateikta išsiskiriančiu šriftu informacija apie draudėjo teisę nutraukti gyvybės</text:span><text:span text:style-name="T195"><text:s/>draudimo sutartį lengvatinėmis sąlygomis.</text:span></text:p>
      <text:p text:style-name="P196"><text:span text:style-name="T197">17</text:span><text:span text:style-name="T198">. Investicinio gyvybės draudimo atveju esminės informacijos dokumentuose:</text:span></text:p>
      <text:p text:style-name="P199"><text:span text:style-name="T200">17.1</text:span><text:span text:style-name="T201">. papildomai turi būti pateikta informacija apie riziką, būdingą šioms sutartims, bei turi būti įtvirtintas išsiskiriančiu šr</text:span><text:span text:style-name="T202">iftu pateiktas įspėjimas, kad investicijų pajamingumas nėra garantuotas, draudimo išmokos dydis draudimo sutarties pabaigoje nežinomas, jis gali būti ir didesnis, ir mažesnis, nei tikimasi, dėl investavimo rizikos patirti nuostoliai tenka klientui;</text:span></text:p>
      <text:p text:style-name="P203"><text:span text:style-name="T204">17.2</text:span><text:span text:style-name="T205">. pateikiant duomenis apie būsimus investicinės veiklos rezultatus (jei tokie yra pateikiami), papildomai turi būti nurodyta informacija, pažyminti, kad pateikti skaičiavimai yra tik prognozės ir nebūtinai atitiks tikrovę bei kad investicijų vertė gali ti</text:span><text:span text:style-name="T206">ek kilti, tiek kristi.</text:span></text:p>
      <text:p text:style-name="P207"><text:span text:style-name="T208">18</text:span><text:span text:style-name="T209">. Draudimo įmonė (jos įgaliotas atstovas) ir nepriklausomas draudimo tarpininkas turi užtikrinti, kad klientas, sudarydamas gyvybės draudimo sutartį, raštu patvirtintų, jog jam buvo pateikta esminė informacija. Įrašas, kurį k</text:span><text:span text:style-name="T210">lientas patvirtina parašu, bei šių Nurodymų 16.5 bei 17.1 punktuose numatyta informacija, kuri turi būti pateikta išsiskiriančiu šriftu, turi būti išdėstyti aiškiai ir ne mažesniu šriftu, nei visa kita informacija, pateikiama esminės informacijos dokumentu</text:span><text:span text:style-name="T211">ose.</text:span></text:p>
      <text:p text:style-name="P212"/>
      <text:p text:style-name="P213"><text:span text:style-name="T214">IV</text:span><text:span text:style-name="T215">.<text:s/></text:span><text:span text:style-name="T216">BAIGIAMOSIOS NUOSTATOS</text:span></text:p>
      <text:p text:style-name="P217"/>
      <text:p text:style-name="P218"><text:span text:style-name="T219">19</text:span><text:span text:style-name="T220">. Draudimo įmonė ir nepriklausomas draudimo tarpininkas veiksmingam šių Nurodymų įgyvendinimui užtikrinti privalo nustatyti vidaus taisykles, kurios apimtų:</text:span></text:p>
      <text:p text:style-name="P221"><text:span text:style-name="T222">19.1</text:span><text:span text:style-name="T223">. draudimo produktų grupavimą, atsižvelgiant į<text:s/></text:span><text:span text:style-name="T224">jų pobūdį bei sudėtingumą;</text:span></text:p>
      <text:p text:style-name="P225"><text:span text:style-name="T226">19.2</text:span><text:span text:style-name="T227">. veiksmingas klientų poreikių nustatymo procedūras, atsižvelgiant į atitinkamo draudimo produkto pobūdį ir jo sudėtingumą bei įtvirtinant atitinkamą poreikių nustatymo formą (pavyzdžiui, standartizuotos anketos skirtingi</text:span><text:span text:style-name="T228">ems pagal pobūdį ar sudėtingumą produktams);</text:span></text:p>
      <text:p text:style-name="P229"><text:span text:style-name="T230">19.3</text:span><text:span text:style-name="T231">. metodinius nurodymus surinktos informacijos apie klientą vertinimui, pasiūlymo dėl nustatytus poreikius atitinkančio gyvybės draudimo sutarties varianto pateikimui bei investicinio gyvybės draudimo sut</text:span><text:span text:style-name="T232">arties atveju konkrečios sutarties atitikties šių Nurodymų 10 punkte nustatytiems kriterijams vertinimui;</text:span></text:p>
      <text:p text:style-name="P233"><text:span text:style-name="T234">19.4</text:span><text:span text:style-name="T235">. procedūras, užtikrinančias, kad bus laikomasi tinkamo informacijos atskleidimo principų bei nustatytų reikalavimų esminės informacijos dokum</text:span><text:span text:style-name="T236">entams.</text:span></text:p>
      <text:p text:style-name="P237"><text:span text:style-name="T238">20</text:span><text:span text:style-name="T239">. Nepriklausomas draudimo tarpininkas, įgyvendindamas Nurodymų 19 punktą, taip pat turi atsižvelgti į rinkoje siūlomų draudimo produktų įvairovę.</text:span></text:p>
      <text:p text:style-name="P240"/>
      <text:p text:style-name="P241"><text:span text:style-name="T2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08-06T03:54:00Z</meta:creation-date>
    <dc:date>2015-08-06T03:54:00Z</dc:date>
    <meta:template xlink:href="Normal" xlink:type="simple"/>
    <meta:editing-cycles>2</meta:editing-cycles>
    <meta:editing-duration>PT0S</meta:editing-duration>
    <meta:document-statistic meta:page-count="5" meta:paragraph-count="73" meta:word-count="1503" meta:character-count="12613" meta:row-count="310" meta:non-whitespace-character-count="11183"/>
  </office:meta>
</office:document-meta>
</file>