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office:automatic-styles>
  <office:body>
    <office:text text:use-soft-page-breaks="true">
      <text:p text:style-name="P1"><text:span text:style-name="T7"/><text:span text:style-name="T8">MUITINĖS DEPARTAMENTO</text:span></text:p>
      <text:p text:style-name="P9">PRIE LIETUVOS RESPUBLIKOS FINANSŲ MINISTERIJOS<text:s/><text:line-break/>GENERALINIO DIREKTORIAUS</text:p>
      <text:p text:style-name="P10">Į S A K Y M A S</text:p>
      <text:p text:style-name="P11"/>
      <text:p text:style-name="P12">DĖL MUITINĖS MOKYMO CENTRO NUOSTATŲ PATVIRTINIMO</text:p>
      <text:p text:style-name="P13"/>
      <text:p text:style-name="P14">2011 m. gruodžio 6 d. Nr. 1B-670</text:p>
      <text:p text:style-name="P15">Vilnius</text:p>
      <text:p text:style-name="P16"/>
      <text:p text:style-name="P17"/>
      <text:p text:style-name="P18"><text:span text:style-name="T19">Vadovaudamasis Lietuvos Respublikos muitinės įstatymo (Žin., 2004, Nr.<text:s/></text:span><text:a xlink:href="https://www.e-tar.lt/portal/lt/legalAct/TAR.2294490FE9DD" office:target-frame-name="_blank" xlink:show="new"><text:span text:style-name="T20">73-2517</text:span></text:a><text:span text:style-name="T21">) 17 straipsnio 3 dalimi:</text:span></text:p>
      <text:p text:style-name="P22"><text:span text:style-name="T23">1</text:span><text:span text:style-name="T24">. T v i r t i n u pridedamus Muitinės mokymo centro nuostatus.</text:span></text:p>
      <text:p text:style-name="P25"><text:span text:style-name="T26">2</text:span><text:span text:style-name="T27">. P r i p a ž į s t u netekusiais galios:</text:span></text:p>
      <text:p text:style-name="P28"><text:span text:style-name="T29">2.1</text:span><text:span text:style-name="T30">. Muitinės departamento prie Lietuvos Respublikos finansų ministerijos generalinio direktoriaus 2004 m. lapkričio 8 d. įsakymą Nr. 1B-1001 „Dėl Muitinės mokymo centro nuostatų patvirtinimo“ (Žin., 2004, Nr.<text:s/></text:span><text:a xlink:href="https://www.e-tar.lt/portal/lt/legalAct/TAR.BBBA37BACAB8" office:target-frame-name="_blank" xlink:show="new"><text:span text:style-name="T31">165-6049</text:span></text:a><text:span text:style-name="T32">);</text:span></text:p>
      <text:p text:style-name="P33"><text:span text:style-name="T34">2.2</text:span><text:span text:style-name="T35">. Muitinės departamento prie Lietuvos Respublikos finansų ministerijos generalinio direktoriaus 2008 m. balandžio 9 d. įsakymą Nr. 1B-254 „Dėl Muitinės departamento prie Lietuvos Respublikos finansų ministerijos generalinio direktoriaus 2004 m. lapkričio 8 d. įsakymo Nr. 1B-1001 „Dėl Muitinės mokymo centro nuostatų patvirtinimo“ pakeitimo“ (Žin., 2008, Nr.<text:s/></text:span><text:a xlink:href="https://www.e-tar.lt/portal/lt/legalAct/TAR.448F0251C32E" office:target-frame-name="_blank" xlink:show="new"><text:span text:style-name="T36">43-1619</text:span></text:a><text:span text:style-name="T37">);</text:span></text:p>
      <text:p text:style-name="P38"><text:span text:style-name="T39">2.3</text:span><text:span text:style-name="T40">. Muitinės departamento prie Lietuvos Respublikos finansų ministerijos generalinio direktoriaus 2010 m. balandžio 12 d. įsakymą Nr. 1B-234 „Dėl Muitinės departamento prie Lietuvos Respublikos finansų ministerijos generalinio direktoriaus 2004 m. lapkričio 8 d. įsakymo Nr. 1B-1001 „Dėl Muitinės mokymo centro nuostatų patvirtinimo“ pakeitimo“ (Žin., 2010, Nr.<text:s/></text:span><text:a xlink:href="https://www.e-tar.lt/portal/lt/legalAct/TAR.65D9F2473076" office:target-frame-name="_blank" xlink:show="new"><text:span text:style-name="T41">43-2092</text:span></text:a><text:span text:style-name="T42">).</text:span></text:p>
      <text:p text:style-name="P43"><text:span text:style-name="T44">3</text:span><text:span text:style-name="T45">. N u s t a t a u, kad šio įsakymo 1 punktu pakeisti Muitinės mokymo centro nuostatai įsigalioja nuo jų įregistravimo Juridinių asmenų registre dienos, bet ne anksčiau kaip 2012 m. sausio 1 d.</text:span></text:p>
      <text:p text:style-name="P46"/>
      <text:p text:style-name="P47"/>
      <text:p text:style-name="P48"/>
      <text:p text:style-name="P49"><text:span text:style-name="T50">Generalinis direktorius</text:span><text:span text:style-name="T51"><text:tab/>Antanas Šipavičius</text:span></text:p>
      <text:soft-page-break/>
      <text:p text:style-name="P52">PATVIRTINTA</text:p>
      <text:p text:style-name="P58">Muitinės departamento prie<text:s/></text:p>
      <text:p text:style-name="P59">Lietuvos Respublikos finansų<text:s/></text:p>
      <text:p text:style-name="P60">ministerijos generalinio direktoriaus<text:s/></text:p>
      <text:p text:style-name="P61">2011 m. gruodžio 6 d. įsakymu Nr. 1B-670</text:p>
      <text:p text:style-name="P62"/>
      <text:p text:style-name="P63"><text:span text:style-name="T64">MUITINĖS MOKYMO CEN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uitinės mokymo centras yra specialioji Lietuvos Respublikos muitinės (toliau – muitinė) įstaiga.</text:span></text:p>
      <text:p text:style-name="P74"><text:span text:style-name="T75">2</text:span><text:span text:style-name="T76">. Muitinės mokymo centras yra biudžetinė įstaiga.</text:span></text:p>
      <text:p text:style-name="P77"><text:span text:style-name="T78">3</text:span><text:span text:style-name="T79">. Muitinės mokymo centro savininkė yra valstybė.</text:span></text:p>
      <text:p text:style-name="P80"><text:span text:style-name="T81">4</text:span><text:span text:style-name="T82">. Muitinės mokymo centro savininko teises ir pareigas įgyvendinanti institucija yra Muitinės departamentas prie Lietuvos Respublikos finansų ministerijos (toliau – Muitinės departamentas). Muitinės departamento kompetenciją įgyvendinant Muitinės mokymo centro savininko teises ir pareigas nustato Lietuvos Respublikos biudžetinių įstaigų įstatymas (Žin., 1995, Nr.<text:s/></text:span><text:a xlink:href="https://www.e-tar.lt/portal/lt/legalAct/TAR.3A756D83A99B" office:target-frame-name="_blank" xlink:show="new"><text:span text:style-name="T83">104-2322</text:span></text:a><text:span text:style-name="T84">; 2010, Nr.<text:s/></text:span><text:a xlink:href="https://www.e-tar.lt/portal/lt/legalAct/TAR.03A6EC49D1B2" office:target-frame-name="_blank" xlink:show="new"><text:span text:style-name="T85">15-699</text:span></text:a><text:span text:style-name="T86">), Lietuvos Respublikos muitinės įstatymas (Žin., 2004, Nr.<text:s/></text:span><text:a xlink:href="https://www.e-tar.lt/portal/lt/legalAct/TAR.2294490FE9DD" office:target-frame-name="_blank" xlink:show="new"><text:span text:style-name="T87">73-2517</text:span></text:a><text:span text:style-name="T88">), Muitinės departamento nuostatai, patvirtinti Lietuvos Respublikos finansų ministro 1998 m. liepos 10 d. įsakymu Nr. 171 (Žin., 1998, Nr.<text:s/></text:span><text:a xlink:href="https://www.e-tar.lt/portal/lt/legalAct/TAR.7F18231A923D" office:target-frame-name="_blank" xlink:show="new"><text:span text:style-name="T89">64-1861</text:span></text:a><text:span text:style-name="T90">; 2004, Nr. 98-3652), kiti Lietuvos Respublikos teisės aktai.</text:span></text:p>
      <text:p text:style-name="P91"><text:span text:style-name="T92">5</text:span><text:span text:style-name="T93">. Muitinės mokymo centras vykdo savo veiklą, vadovaudamasis Lietuvos Respublikos Konstitucija, Europos Sąjungo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94">94-2917</text:span></text:a><text:span text:style-name="T95">; 2003, Nr. 64-2881), Lietuvos Respublikos muitinės įstatymu, Lietuvos Respublikos valstybės tarnybos įstatymu (Žin., 1999, Nr.<text:s/></text:span><text:a xlink:href="https://www.e-tar.lt/portal/lt/legalAct/TAR.D3ED3792F52B" office:target-frame-name="_blank" xlink:show="new"><text:span text:style-name="T96">66-2130</text:span></text:a><text:span text:style-name="T97">; 2002, Nr.<text:s/></text:span><text:a xlink:href="https://www.e-tar.lt/portal/lt/legalAct/TAR.5603BD9D8D74" office:target-frame-name="_blank" xlink:show="new"><text:span text:style-name="T98">45-1708</text:span></text:a><text:span text:style-name="T99">), Lietuvos Respublikos darbo kodeksu (Žin., 2002, Nr.<text:s/></text:span><text:a xlink:href="https://www.e-tar.lt/portal/lt/legalAct/TAR.31185A622C9F" office:target-frame-name="_blank" xlink:show="new"><text:span text:style-name="T100">64-2569</text:span></text:a><text:span text:style-name="T101">), kitais įstatymais, Lietuvos Respublikos Vyriausybės nutarimais, Muitinės departamento generalinio direktoriaus įsakymais ir kitais teisės aktais bei šiais nuostatais.</text:span></text:p>
      <text:p text:style-name="P102"><text:span text:style-name="T103">6</text:span><text:span text:style-name="T104">. Muitinės mokymo centras yra viešasis juridinis asmuo, turintis savo sąskaitą Lietuvos Respublikoje registruotame banke, antspaudą su savo pavadinimu, naudojasi muitinės simbolika ir atributika.</text:span></text:p>
      <text:p text:style-name="P105"><text:span text:style-name="T106">7</text:span><text:span text:style-name="T107">. Muitinės mokymo centro buveinė yra adresu: Jeruzalės g. 25, LT-08420 Vilnius, Lietuvos Respublika.</text:span></text:p>
      <text:p text:style-name="P108"/>
      <text:p text:style-name="P109"><text:span text:style-name="T110">II</text:span><text:span text:style-name="T111">.<text:s/></text:span><text:span text:style-name="T112">MUITINĖS MOKYMO CENTRO TIKSLAS, UŽDAVINIAI IR FUNKCIJOS</text:span></text:p>
      <text:p text:style-name="P113"/>
      <text:p text:style-name="P114"><text:span text:style-name="T115">8</text:span><text:span text:style-name="T116">. Muitinės mokymo centro veiklos tikslas – užtikrinti muitinės pareigūnų ir darbuotojų, dirbančių pagal darbo sutartį (toliau – darbuotojai), tinkamą kvalifikaciją ir administracinius gebėjimus, kurie leistų jiems profesionaliai ir efektyviai atlikti tiesiogines pareigas, sėkmingai valdyti pokyčius.</text:span></text:p>
      <text:p text:style-name="P117"><text:span text:style-name="T118">9</text:span><text:span text:style-name="T119">. Muitinės mokymo centro uždaviniai yra šie:</text:span></text:p>
      <text:p text:style-name="P120"><text:span text:style-name="T121">9.1</text:span><text:span text:style-name="T122">. dalyvauti formuojant muitinės politiką muitinės pareigūnų ir darbuotojų profesinio ugdymo klausimais ir ją įgyvendinti;</text:span></text:p>
      <text:p text:style-name="P123"><text:span text:style-name="T124">9.2</text:span><text:span text:style-name="T125">. įgyvendinti muitinėje valstybės tarnautojų mokymo strategiją;</text:span></text:p>
      <text:p text:style-name="P126"><text:span text:style-name="T127">9.3</text:span><text:span text:style-name="T128">. organizuoti ir vykdyti muitinės pareigūnų stažuotės įvadinį mokymą, muitinės pareigūnų ir darbuotojų kvalifikacijos tobulinimą;</text:span></text:p>
      <text:p text:style-name="P129"><text:span text:style-name="T130">9.4</text:span><text:span text:style-name="T131">. organizuoti, vykdyti ir koordinuoti muitinės pareigūnų specialųjį (kinologinį, fizinį, kovinį) parengimą;</text:span></text:p>
      <text:p text:style-name="P132"><text:span text:style-name="T133">9.5</text:span><text:span text:style-name="T134">. organizuoti ir vykdyti verslo atstovų ir fizinių asmenų mokymą, egzaminuoti ir išduoti jiems kvalifikacinius pažymėjimus, suteikiančius teisę tapti muitinės tarpininkų atstovais.</text:span></text:p>
      <text:p text:style-name="P135"><text:span text:style-name="T136">10</text:span><text:span text:style-name="T137">. Muitinės mokymo centras, vykdydamas jam pavestus uždavinius, atlieka šias funkcijas:</text:span></text:p>
      <text:p text:style-name="P138"><text:span text:style-name="T139">10.1</text:span><text:span text:style-name="T140">. vykdo priimtų į tarnybą muitinėje pareigūnų stažuotės įvadinį mokymą ir specialųjį parengimą;</text:span></text:p>
      <text:p text:style-name="P141"><text:span text:style-name="T142">10.2</text:span><text:span text:style-name="T143">. vykdo muitinės pareigūnų ir darbuotojų kvalifikacijos tobulinimą;</text:span></text:p>
      <text:p text:style-name="P144"><text:span text:style-name="T145">10.3</text:span><text:span text:style-name="T146">. išduoda išlaikiusiems baigiamuosius kvalifikacinius egzaminus ir, jeigu yra numatyta, išklausiusiems mokymo kursą atitinkamus pažymėjimus;</text:span></text:p>
      <text:p text:style-name="P147"><text:span text:style-name="T148">10.4</text:span><text:span text:style-name="T149">. rengia muitinės pareigūnų įvadinio mokymo bei specialiojo parengimo (kinologijos, fizinio, kovinio) programas;</text:span></text:p>
      <text:p text:style-name="P150"><text:span text:style-name="T151">10.5</text:span><text:span text:style-name="T152">. rengia muitinės pareigūnų ir darbuotojų kvalifikacijos tobulinimo programas;</text:span></text:p>
      <text:p text:style-name="P153"><text:span text:style-name="T154">10.6</text:span><text:span text:style-name="T155">. vykdo muitinės tarpininkų atstovų ir deklarantų mokymą, rengia verslo atstovų mokymo programas;</text:span></text:p>
      <text:p text:style-name="P156"><text:span text:style-name="T157">10.7</text:span><text:span text:style-name="T158">. teikia tvirtinti Muitinės departamento generaliniam direktoriui mokymo programas, kurių trukmė ilgesnė nei 8 akademinės valandos;</text:span></text:p>
      <text:p text:style-name="P159"><text:span text:style-name="T160">10.8</text:span><text:span text:style-name="T161">. pagal su muitinės įstaigomis ir teisėsaugos institucijomis suderintus planus dalyvauja vykdant nusikalstamumo prevenciją;</text:span></text:p>
      <text:p text:style-name="P162"><text:span text:style-name="T163">10.9</text:span><text:span text:style-name="T164">. pagal kompetenciją rengia teisės aktų projektus muitinės pareigūnų ir darbuotojų kvalifikacijos tobulinimo, mokymo proceso organizavimo ir jo kokybės užtikrinimo klausimais;</text:span></text:p>
      <text:p text:style-name="P165"><text:span text:style-name="T166">10.10</text:span><text:span text:style-name="T167">. vykdo metodinį ir tiriamąjį darbą mokymo klausimais;</text:span></text:p>
      <text:p text:style-name="P168"><text:span text:style-name="T169">10.11</text:span><text:span text:style-name="T170">. leidžia ir platina metodinę medžiagą, paskaitų komplektus, mokymo priemones, informacinius leidinius;</text:span></text:p>
      <text:p text:style-name="P171"><text:span text:style-name="T172">10.12</text:span><text:span text:style-name="T173">. atlieka kitas su muitinės pareigūnų ir darbuotojų bei kitų valstybės institucijų tarnautojų, verslo atstovų mokymu ir kvalifikacijos tobulinimu susijusias funkcijas ir Muitinės departamento generalinio direktoriaus ir jo pavaduotojų pavedimus.</text:span></text:p>
      <text:p text:style-name="P174"/>
      <text:p text:style-name="P175"><text:span text:style-name="T176">III</text:span><text:span text:style-name="T177">.<text:s/></text:span><text:span text:style-name="T178">MUITINĖS MOKYMO CENTRO TEISĖS</text:span></text:p>
      <text:p text:style-name="P179"/>
      <text:p text:style-name="P180"><text:span text:style-name="T181">11</text:span><text:span text:style-name="T182">. Muitinės mokymo centras, vykdydamas jam pavestus uždavinius ir atlikdamas savo funkcijas, turi teisę:</text:span></text:p>
      <text:p text:style-name="P183"><text:span text:style-name="T184">11.1</text:span><text:span text:style-name="T185">. gauti iš Muitinės departamento struktūrinių padalinių, teritorinių muitinių ir specialiųjų muitinės įstaigų informaciją, išvadas, atliktų tyrimų dokumentus, kitus duomenis, susijusius su Muitinės mokymo centro vykdomais uždaviniais ir funkcijomis;</text:span></text:p>
      <text:p text:style-name="P186"><text:span text:style-name="T187">11.2</text:span><text:span text:style-name="T188">. įvykdžius Muitinės departamento nustatytus muitinės pareigūnų stažuotės įvadinio mokymo, pareigūnų ir darbuotojų kvalifikacijos tobulinimo planus, mokyti kitų žinybų atstovus;</text:span></text:p>
      <text:p text:style-name="P189"><text:span text:style-name="T190">11.3</text:span><text:span text:style-name="T191">. pagal kompetenciją teisės aktų nustatyta tvarka sudaryti sutartis;</text:span></text:p>
      <text:p text:style-name="P192"><text:span text:style-name="T193">11.4</text:span><text:span text:style-name="T194">. bendradarbiauti su Lietuvos bei užsienio šalių mokymo ir kvalifikacijos tobulinimo įstaigomis;</text:span></text:p>
      <text:p text:style-name="P195"><text:span text:style-name="T196">11.5</text:span><text:span text:style-name="T197">. teikti Muitinės departamentui siūlymus mokymo ir kvalifikacijos tobulinimo organizavimo klausimais;</text:span></text:p>
      <text:p text:style-name="P198"><text:span text:style-name="T199">11.6</text:span><text:span text:style-name="T200">. Lietuvos Respublikos labdaros ir paramos įstatymo (Žin., 1993, Nr.<text:s/></text:span><text:a xlink:href="https://www.e-tar.lt/portal/lt/legalAct/TAR.C0FF21832A85" office:target-frame-name="_blank" xlink:show="new"><text:span text:style-name="T201">21-506</text:span></text:a><text:span text:style-name="T202">; 2000, Nr.<text:s/></text:span><text:a xlink:href="https://www.e-tar.lt/portal/lt/legalAct/TAR.900ADEA42E8E" office:target-frame-name="_blank" xlink:show="new"><text:span text:style-name="T203">61-1818</text:span></text:a><text:span text:style-name="T204">) nustatyta tvarka gauti paramą Muitinės mokymo centro uždaviniams ir funkcijoms įgyvendinti;</text:span></text:p>
      <text:p text:style-name="P205"><text:span text:style-name="T206">11.7</text:span><text:span text:style-name="T207">. naudotis kitomis įstatymų ir kitų teisės aktų nustatytomis teisėmis.</text:span></text:p>
      <text:p text:style-name="P208"/>
      <text:p text:style-name="P209"><text:span text:style-name="T210">IV</text:span><text:span text:style-name="T211">.<text:s/></text:span><text:span text:style-name="T212">MUITINĖS MOKYMO CENTRO DARBO ORGANIZAVIMAS</text:span></text:p>
      <text:p text:style-name="P213"/>
      <text:p text:style-name="P214"><text:span text:style-name="T215">12</text:span><text:span text:style-name="T216">. Muitinės mokymo centrui vadovauja direktorius, kurį skiria į pareigas ir iš jų atleidžia Muitinės departamento generalinis direktorius Tarnybos Lietuvos Respublikos muitinėje statuto nustatyta tvarka.</text:span></text:p>
      <text:p text:style-name="P217"><text:span text:style-name="T218">13</text:span><text:span text:style-name="T219">. Muitinės mokymo centro direktorius turi pavaduotoją, kurį skiria į pareigas ir iš jų atleidžia Muitinės departamento generalinis direktorius Tarnybos Lietuvos Respublikos muitinėje statuto nustatyta tvarka.</text:span></text:p>
      <text:p text:style-name="P220"><text:span text:style-name="T221">14</text:span><text:span text:style-name="T222">. Nesant Muitinės mokymo centro direktoriaus, jo pareigas eina Muitinės mokymo centro direktoriaus pavaduotojas ar kitas Muitinės departamento generalinio direktoriaus įsakymu paskirtas pareigūnas.</text:span></text:p>
      <text:p text:style-name="P223"><text:span text:style-name="T224">15</text:span><text:span text:style-name="T225">. Muitinės mokymo centro pareigūnų tarnybos santykius ir darbuotojų darbo santykius reglamentuoja Tarnybos Lietuvos Respublikos muitinėje statutas ir Lietuvos Respublikos darbo kodeksas.</text:span></text:p>
      <text:p text:style-name="P226"><text:span text:style-name="T227">16</text:span><text:span text:style-name="T228">. Muitinės mokymo centro direktorius:</text:span></text:p>
      <text:p text:style-name="P229"><text:span text:style-name="T230">16.1</text:span><text:span text:style-name="T231">. vadovauja Muitinės mokymo centrui, planuoja ir organizuoja jo veiklą, užtikrina Muitinės mokymo centrui pavestų funkcijų vykdymą;</text:span></text:p>
      <text:p text:style-name="P232"><text:span text:style-name="T233">16.2</text:span><text:span text:style-name="T234">. organizuoja ir kontroliuoja Muitinės mokymo centro darbo planų vykdymą ir tvirtina ataskaitas;</text:span></text:p>
      <text:p text:style-name="P235"><text:span text:style-name="T236">16.3</text:span><text:span text:style-name="T237">. pagal kompetencija leidžia įsakymus ir kitus įsakymais patvirtintus teisės aktus, organizuoja ir kontroliuoja jų vykdymą;</text:span></text:p>
      <text:p text:style-name="P238"><text:span text:style-name="T239">16.4</text:span><text:span text:style-name="T240">. tvirtina Muitinės mokymo centro vidaus tvarkos taisykles, struktūrinių padalinių nuostatus;</text:span></text:p>
      <text:p text:style-name="P241"><text:span text:style-name="T242">16.5</text:span><text:span text:style-name="T243">. pagal kompetenciją nustatyta tvarka atstovauja Muitinės mokymo centrui kitose įstaigose ir organizacijose arba įgalioja tai daryti kitus Muitinės mokymo centro pareigūnus ar darbuotojus;</text:span></text:p>
      <text:p text:style-name="P244"><text:span text:style-name="T245">16.6</text:span><text:span text:style-name="T246">. pagal kompetenciją sudaro sandorius, Muitinės mokymo centro vardu pasirašo sutartis arba įgalioja tai atlikti Muitinės mokymo centro direktoriaus pavaduotoją;</text:span></text:p>
      <text:p text:style-name="P247"><text:span text:style-name="T248">16.7</text:span><text:span text:style-name="T249">. nustato kuruojamos veiklos sritis Muitinės mokymo centro direktoriaus pavaduotojui;</text:span></text:p>
      <text:p text:style-name="P250"><text:span text:style-name="T251">16.8</text:span><text:span text:style-name="T252">. rūpinasi Muitinės mokymo centro pareigūnų ir darbuotojų kvalifikacijos tobulinimu;</text:span></text:p>
      <text:p text:style-name="P253"><text:span text:style-name="T254">16.9</text:span><text:span text:style-name="T255">. užtikrina Muitinės mokymo centro pareigūnų ir darbuotojų saugą bei sveikatos apsaugą;</text:span></text:p>
      <text:p text:style-name="P256"><text:span text:style-name="T257">16.10</text:span><text:span text:style-name="T258">. vykdo kitas savo pareigybės aprašymo ir kitų teisės aktų nustatytas pareigas.</text:span></text:p>
      <text:p text:style-name="P259"><text:span text:style-name="T260">17</text:span><text:span text:style-name="T261">. Muitinės mokymo centro direktoriaus pavaduotojas organizuoja ir kontroliuoja jo kuruojamų struktūrinių padalinių darbą, atlieka kitas jam pavestas funkcijas. Muitinės mokymo centro direktoriaus pavaduotojas yra tiesiogiai pavaldus Muitinės mokymo centro direktoriui.</text:span></text:p>
      <text:p text:style-name="P262"><text:span text:style-name="T263">18</text:span><text:span text:style-name="T264">. Muitinės mokymo centro struktūriniai padaliniai savo veikloje vadovaujasi Muitinės mokymo centro direktoriaus patvirtintais atitinkamo struktūrinio padalinio nuostatais.</text:span></text:p>
      <text:p text:style-name="P265"/>
      <text:p text:style-name="P266"><text:span text:style-name="T267">V</text:span><text:span text:style-name="T268">.<text:s/></text:span><text:span text:style-name="T269">BAIGIAMOSIOS NUOSTATOS</text:span></text:p>
      <text:p text:style-name="P270"/>
      <text:p text:style-name="P271"><text:span text:style-name="T272">19</text:span><text:span text:style-name="T273">. Muitinės mokymo centro vieši pranešimai skelbiami muitinės interneto tinklalapyje adresu www.cust.lt.</text:span></text:p>
      <text:p text:style-name="P274"><text:span text:style-name="T275">20</text:span><text:span text:style-name="T276">. Muitinės mokymo centro nuostatai keičiami Lietuvos Respublikos biudžetinių įstaigų įstatymo nustatyta tvarka.</text:span></text:p>
      <text:p text:style-name="P277"><text:span text:style-name="T278">21</text:span><text:span text:style-name="T279">. Muitinės mokymo centras gali būti pertvarkomas, reorganizuojamas ir likviduojamas įstatymų ir kitų teisės aktų nustatyta tvarka.</text:span></text:p>
      <text:p text:style-name="P280"/>
      <text:p text:style-name="P281"><text:span text:style-name="T2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1-04T13:20:00Z</meta:creation-date>
    <dc:date>2019-01-04T13:20:00Z</dc:date>
    <meta:template xlink:href="Normal.dotm" xlink:type="simple"/>
    <meta:editing-cycles>2</meta:editing-cycles>
    <meta:editing-duration>PT0S</meta:editing-duration>
    <meta:document-statistic meta:page-count="4" meta:paragraph-count="99" meta:word-count="1481" meta:character-count="11709" meta:row-count="286" meta:non-whitespace-character-count="10327"/>
  </office:meta>
</office:document-meta>
</file>