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5 M. RUGPJŪČIO 12 D. ĮSAKYMO Nr. V-647 „DĖL DONORYSTĖS ŽYMŪNO IR NUSIPELNUSIO DONORO PAŽYMĖJIMŲ TEIKIMO TVARKOS APRAŠO PATVIRTINIMO“ PAKEITIMO</text:p>
      <text:p text:style-name="P7"/>
      <text:p text:style-name="P8">2013 m. rugsėjo 12 d. Nr. V-872</text:p>
      <text:p text:style-name="P9">Vilnius</text:p>
      <text:p text:style-name="P10"/>
      <text:p text:style-name="P11"/>
      <text:p text:style-name="P12"><text:span text:style-name="T13">P a k e i č i u Lietuvos Respublikos sveikatos apsaugos ministro 2005 m. rugpjūčio 12 d. įsakymą Nr. V-647 „Dėl donorystės žymūno, nusipelniusio donoro pažymėjimų teikimo tvarkos aprašo patvirtinimo“ (Žin., 2005, Nr. </text:span><text:a xlink:href="https://www.e-tar.lt/portal/lt/legalAct/TAR.43A893BB7986" office:target-frame-name="_blank" xlink:show="new"><text:span text:style-name="T14">101-3759</text:span></text:a><text:span text:style-name="T15">):</text:span></text:p>
      <text:p text:style-name="P16"><text:span text:style-name="T17">1</text:span><text:span text:style-name="T18">. Išdėstau 2 punktą taip:</text:span></text:p>
      <text:p text:style-name="P19"><text:span text:style-name="T20">„</text:span><text:span text:style-name="T21">2</text:span><text:span text:style-name="T22">. P a v e d u įsakymo vykdymą kontroliuoti viceministrui pagal administruojamą sritį.“</text:span></text:p>
      <text:p text:style-name="P23"><text:span text:style-name="T24">2</text:span><text:span text:style-name="T25">. Nurodytuoju įsakymu patvirtintame Donorystės žymūno, nusipelniusio donoro pažymėjimų teikimo tvarkos apraše:</text:span></text:p>
      <text:p text:style-name="P26"><text:span text:style-name="T27">2.1</text:span><text:span text:style-name="T28">. Įrašau 2 punkte po žodžio „įstaigos“ pasvirąjį brūkšnį ir žodžius „/ donorų asociacijos“.</text:span></text:p>
      <text:p text:style-name="P29"><text:span text:style-name="T30">2.2</text:span><text:span text:style-name="T31">. Išdėstau 3 punktą taip:</text:span></text:p>
      <text:p text:style-name="P32"><text:span text:style-name="T33">„</text:span><text:span text:style-name="T34">3</text:span><text:span text:style-name="T35">. Už teikiamų duomenų tikrumą atsako juos teikianti įstaiga / asociacija.“</text:span></text:p>
      <text:p text:style-name="P36"><text:span text:style-name="T37">2.3</text:span><text:span text:style-name="T38">.<text:s/></text:span><text:span text:style-name="T39">p</text:span><text:span text:style-name="T40">riede:</text:span></text:p>
      <text:p text:style-name="P41"><text:span text:style-name="T42">2.3.1</text:span><text:span text:style-name="T43">. Išdėstau eilutę prieš lentelę taip:</text:span></text:p>
      <text:p text:style-name="P44"><text:span text:style-name="T45">„(teikiančios įstaigos / asociacijos pavadinimas)“.</text:span></text:p>
      <text:p text:style-name="P46"><text:span text:style-name="T47">2.3.2</text:span><text:span text:style-name="T48">. Išdėstau eilutę po lentele taip:</text:span></text:p>
      <text:p text:style-name="P49"><text:span text:style-name="T50">„Įstaigos / asociacijos vadovo ar atsakingo asmens vardas ir pavardė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11T09:31:00Z</meta:creation-date>
    <dc:date>2024-12-11T09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6" meta:character-count="1368" meta:row-count="48" meta:non-whitespace-character-count="1218"/>
  </office:meta>
</office:document-meta>
</file>