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2.8284in"/>
    </style:style>
    <style:style style:name="TableColumn58" style:family="table-column">
      <style:table-column-properties style:column-width="3.8638in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RUGSĖJO 2 D. NUTARIMO NR. 1036 „DĖL LIETUVOS RESPUBLIKOS SEIMO, LIETUVOS RESPUBLIKOS PREZIDENTO, SAVIVALDYBIŲ TARYBŲ RINKIMŲ<text:s/>IR REFERENDUMO KOMISIJŲ PIRMININKŲ, NARIŲ IR DARBUOTOJŲ DARBO APMOKĖJIMO“ DALINIO PAKEITIMO</text:p>
      <text:p text:style-name="P15"/>
      <text:p text:style-name="P16">1997 m. birželio 2 d. Nr. 551</text:p>
      <text:p text:style-name="P17">Vilnius</text:p>
      <text:p text:style-name="P18"/>
      <text:p text:style-name="P19">Vadovaudamasi Lietuvos Respublikos Seimo rinkimų įstatymo 23 straipsniu ir Vyriausiosios rinkimų komisijos teikimu, Lietuvos<text:s/>Respublikos Vyriausybė<text:s/><text:span text:style-name="T20">nutari</text:span><text:span text:style-name="T21">a:</text:span></text:p>
      <text:p text:style-name="P22">1. Iš dalies pakeičiant Lietuvos Respublikos Vyriausybės 1996 m. rugsėjo 2 d. nutarimą Nr. 1036 „Dėl Lietuvos Respublikos Seimo, Lietuvos Respublikos Prezidento, savivaldybių tarybų rinkimų ir referendumo komisijų pirmininkų, narių ir darbuotojų darbo apmokėjimo“ (Žin., 1996, Nr.<text:s/><text:a xlink:href="https://www.e-tar.lt/portal/lt/legalAct/TAR.4910A76DBED9" office:target-frame-name="_blank" xlink:show="new"><text:span text:style-name="T23">84-2014</text:span></text:a>):</text:p>
      <text:p text:style-name="P24">1.1. išdėstyti 2.2 punktą taip:</text:p>
      <text:p text:style-name="P25">„2.2. rinkimų, referendumo komisijų pirmininkams ir nariams už veiklą, susijusią su rinkimų ar referendumų organizavimu, už darbo dieną ar dalyvavimą viename posėdyje (seminare, instruktaže) Vyriausiosios rinkimų komisijos nustatyta tvarka mokama:</text:p>
      <text:p text:style-name="P26">Vyriausiosios rinkimų komisijos neetatiniams nariams – iki 1 bazinės mėnesinės algos;</text:p>
      <text:p text:style-name="P27">apygardų rinkimų, miestų, rajonų referendumo komisijų pirmininkams – iki 0,5 bazinės mėnesinės algos;</text:p>
      <text:p text:style-name="P28">apygardų rinkimų, miestų, rajonų referendumo komisijų nariams – iki 0,4 bazinės mėnesinės algos;</text:p>
      <text:p text:style-name="P29">apylinkių rinkimų ar referendumo komisijų pirmininkams – iki 0,4 bazinės mėnesinės algos;</text:p>
      <text:p text:style-name="P30">apylinkių rinkimų ar referendumo komisijų nariams – iki 0,3 bazinės mėnesinės algos“;</text:p>
      <text:p text:style-name="P31">1.2. papildyti šiais 2.7 ir 2.8 punktais:</text:p>
      <text:p text:style-name="P32">„2.7. etatiniams Vyriausiosios rinkimų komisijos pirmininkui, pirmininko pavaduotojui, sekretoriui, darbo grupių vadovams ir nariams gali būti mokami (neviršijant darbo užmokesčiui skirtų lėšų) iki 30 procentų, o rinkimų arba referendumo organizavimo laikotarpiu – iki 100 procentų tarnybinio atlyginimo dydžio personaliniai priedai.</text:p>
      <text:p text:style-name="P33">Personalinius priedus Vyriausiosios rinkimų komisijos pirmininkui, jo teikimu – Vyriausiosios rinkimų komisijos nariams tvirtina Ministras Pirmininkas;</text:p>
      <text:p text:style-name="P34">2.8. rinkimų, referendumo komisijų pirmininkų ir narių premijavimo tvarką ir jų premijų dydžius (neviršijant šioms komisijoms nustatyto darbo užmokesčio fondo) nustato Vyriausioji rinkimų komisija“;</text:p>
      <text:p text:style-name="P35">1.3. išdėstyti priedą nauja redakcija (pridedama).</text:p>
      <text:p text:style-name="P36">2. Nustatyti, kad nurodytajame nutarime numatyti darbo apmokėjimo sąlygų pakeitimai daromi<text:s/>neviršijant 1997 metams darbo užmokesčiui skirtų lėšų.</text:p>
      <text:p text:style-name="P37"/>
      <text:p text:style-name="P38"/>
      <text:p text:style-name="P39"><text:span text:style-name="T40">Ministras Pirmininkas</text:span><text:span text:style-name="T41"><text:tab/>Gediminas Vagnorius</text:span></text:p>
      <text:p text:style-name="P42"/>
      <text:p text:style-name="P43">Socialinės apsaugos ir darbo ministrė<text:tab/>Irena Degutienė</text:p>
      <text:p text:style-name="P44">______________</text:p>
      <text:p text:style-name="P45"/>
      <text:soft-page-break/>
      <text:p text:style-name="P46">Lietuvos Respublikos Vyriausybės</text:p>
      <text:p text:style-name="P47">1996 m. rugsėjo 2 d. nutarimo Nr. 1036<text:s/></text:p>
      <text:p text:style-name="P48">priedas</text:p>
      <text:p text:style-name="P49">(Lietuvos Respublikos Vyriausybės</text:p>
      <text:p text:style-name="P50">1997 m. birželio 2 d. nutarimo Nr. 551<text:s/></text:p>
      <text:p text:style-name="P51">redakcija)</text:p>
      <text:p text:style-name="P52"/>
      <text:p text:style-name="P53"><text:span text:style-name="T54">ETATINIO VYRIAUSIOSIOS RINKIMŲ KOMISIJOS PIRMININKO IR ETATINIŲ NARIŲ DARBO APMOKĖJIMO KOEFICIENT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igų pavadinimas</text:p>
          </table:table-cell>
          <table:table-cell table:style-name="TableCell62">
            <text:p text:style-name="P63">Koeficientas (bazinės mėnesinės algos dydžiais)</text:p>
          </table:table-cell>
        </table:table-row>
        <table:table-row table:style-name="TableRow64">
          <table:table-cell table:style-name="TableCell65">
            <text:p text:style-name="P66">Komisijos pirmininkas</text:p>
          </table:table-cell>
          <table:table-cell table:style-name="TableCell67">
            <text:p text:style-name="P68">36</text:p>
          </table:table-cell>
        </table:table-row>
        <table:table-row table:style-name="TableRow69">
          <table:table-cell table:style-name="TableCell70">
            <text:p text:style-name="P71">Komisijos pirmininko pavaduotojas</text:p>
          </table:table-cell>
          <table:table-cell table:style-name="TableCell72">
            <text:p text:style-name="P73">32,5</text:p>
          </table:table-cell>
        </table:table-row>
        <table:table-row table:style-name="TableRow74">
          <table:table-cell table:style-name="TableCell75">
            <text:p text:style-name="P76">Komisijos sekretorius</text:p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Darbo grupės vadovas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Komisijos narys</text:p>
          </table:table-cell>
          <table:table-cell table:style-name="TableCell87">
            <text:p text:style-name="P88">28</text:p>
          </table:table-cell>
        </table:table-row>
      </table:table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17:00Z</meta:creation-date>
    <dc:date>2015-06-21T09:17:00Z</dc:date>
    <meta:template xlink:href="Normal" xlink:type="simple"/>
    <meta:editing-cycles>2</meta:editing-cycles>
    <meta:editing-duration>PT0S</meta:editing-duration>
    <meta:document-statistic meta:page-count="2" meta:paragraph-count="50" meta:word-count="399" meta:character-count="3149" meta:row-count="112" meta:non-whitespace-character-count="2800"/>
  </office:meta>
</office:document-meta>
</file>